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pourquoi-ce-paquet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do apt install aptitude<text:line-break/>
aptitude why nom-du-paquet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pourquoi-ce-paquet</dc:title>
  </office:meta>
</office:document-meta>
</file>