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tutos:ranger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 :::Ranger:::</text:p>
      <text:p text:style-name="Text_20_body">En voulant éditer un message via `nano` à partir de `ranger` je recois:</text:p>
      <text:p text:style-name="Text_20_body">[Errno 2] no such file or directory: 'file'</text:p>
      <text:p text:style-name="Text_20_body">le paquet `file` n'est pas installé, voilà tout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ranger</dc:title>
  </office:meta>
</office:document-meta>
</file>