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utilisateurs:tyzef:tutos:rsync"/>rsync -Pahh source/ destination/</text:span></text:p>
      <text:p text:style-name="Text_20_body">recuperer un site :</text:p>
      <text:p text:style-name="Text_20_body"><text:span text:style-name="Source_20_Text">rsync -pavz --partial --progress --exclude=cache --exclude=cache-css --exclude=cache-gd2 --exclude=cache-js --exclude=cache-texte --exclude=cache-vignettes  site distant: /mnt/MonNAS/dumpi/sauvegarde site-5-janvier-2020/site-complet/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tyzef:tutos:rsync</dc:title>
  </office:meta>
</office:document-meta>
</file>