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scrot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a-travailler_5"/><text:bookmark-start text:name="a-travailler"/>A Travailler<text:bookmark-end text:name="__RefHeading___a-travailler_5"/><text:bookmark-end text:name="a-travailler"/></text:h>
      <text:p text:style-name="Text_20_body">Print Screen lance : </text:p>
      <text:p text:style-name="Preformatted_20_Text">scrot -q 100 -e 'mv $f ~'</text:p>
      <text:p text:style-name="Text_20_body">Ctrl + Print Screen : </text:p>
      <text:p text:style-name="Preformatted_20_Text">scrot -q 100 -e 'mv $f ~' -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scrot</dc:title>
  </office:meta>
</office:document-meta>
</file>