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usb-pen-chown-chmod-4all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mod -R 777 directory/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chown -R :users your_directo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usb-pen-chown-chmod-4all</dc:title>
  </office:meta>
</office:document-meta>
</file>