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usturus"/><text:bookmark-start text:name="__RefHeading___page-personnelle-de-usturus_1"/><text:bookmark-start text:name="page-personnelle-de-usturus"/>Page personnelle de usturus<text:bookmark-end text:name="__RefHeading___page-personnelle-de-usturus_1"/><text:bookmark-end text:name="page-personnelle-de-usturu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ci est la page d'accueil de votre espace personnel. Vous pouvez la
laisser telle quelle. Une fois créée, elle comportera des formulaires pour vous
aider à rajouter vos tutos et fichiers de config. La liste sera automatiquement
générée. Vous pouvez bien entendu supprimer cette note.</text:p>
          </table:table-cell>
        </table:table-row>
      </table:table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cette catégorie n'existe pas : utilisateurs:usturus:tutos</text:p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cette catégorie n'existe pas : utilisateurs:usturus:config</text:p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usturus</dc:title>
  </office:meta>
</office:document-meta>
</file>