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1127670266f9235694b97dc20d80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vv222:commun:options-avancees"/><text:bookmark-start text:name="__RefHeading___options-avancees_1"/><text:bookmark-start text:name="options-avancees"/>Options avancées<text:bookmark-end text:name="__RefHeading___options-avancees_1"/><text:bookmark-end text:name="options-avancees"/></text:h>
      <text:p text:style-name="Text_20_body">Les scripts ./play.it peuvent prendre plusieurs options pour contrôler leur comportement de manière plus fine. À chaque fois l’option par défaut sera présentée en caractères <text:span text:style-name="Strong_20_Emphasis">gras</text:spa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d1127670266f9235694b97dc20d80ac.png" xlink:type="simple" xlink:show="embed" xlink:actuate="onLoad"/></draw:frame></text:p>
          </table:table-cell>
          <table:table-cell office:value-type="string" table:style-name="PluginODTAutoStyle_TableCell_4">
            <text:p text:style-name="PluginODTAutoStyle_Paragraph_5">Toutes les options présentées ici ne sont pas forcément proposées pour tous les scripts. Vérifiez sur la page dédiée du script que vous voulez utiliser la liste de celles qu’il supporte.</text:p>
          </table:table-cell>
        </table:table-row>
      </table:table>
      <text:h text:style-name="Heading_20_4" text:outline-level="4"><text:bookmark-start text:name="__RefHeading___checksum_2"/><text:bookmark-start text:name="checksum"/>checksum<text:bookmark-end text:name="__RefHeading___checksum_2"/><text:bookmark-end text:name="checksum"/></text:h>
      <text:p text:style-name="Text_20_body">Cette option permet de choisir la méthode qui sera utilisée pour le test d’intégrité des fichiers cibles. Elle peut prendre deux valeurs :</text:p>
      <text:list text:style-name="List_20_1" text:continue-numbering="false">
        <text:list-item>
          <text:p text:style-name="List_20_1_Content_First"> <text:span text:style-name="Strong_20_Emphasis">md5</text:span></text:p>
        </text:list-item>
        <text:list-item>
          <text:p text:style-name="List_20_1_Content_Last"> none</text:p>
        </text:list-item>
      </text:list>
      <text:p text:style-name="Text_20_body">Par exemple, pour construire le paquet DEB sans contrôler au préalable l’intégrité des fichiers cibles :</text:p>
      <table:table table:style-name="Table">
        <table:table-column table:style-name="odt_auto_style_table_column_2_1"/>
        <table:table-row>
          <table:table-cell office:value-type="string" table:style-name="PluginODTAutoStyle_TableCell_6">
            <text:p text:style-name="Preformatted_20_Text">sh ./play-140_humblebundle-1389820765.sh --checksum=none</text:p>
          </table:table-cell>
        </table:table-row>
      </table:table>
      <text:h text:style-name="Heading_20_4" text:outline-level="4"><text:bookmark-start text:name="__RefHeading___compression_3"/><text:bookmark-start text:name="compression"/>compression<text:bookmark-end text:name="__RefHeading___compression_3"/><text:bookmark-end text:name="compression"/></text:h>
      <text:p text:style-name="Text_20_body">Cette option permet de choisir la méthode qui sera utilisée pour compresser le paquet DEB final. Elle peut prendre trois valeurs :</text:p>
      <text:list text:style-name="List_20_1" text:continue-numbering="false">
        <text:list-item>
          <text:p text:style-name="List_20_1_Content_First"> <text:span text:style-name="Strong_20_Emphasis">none</text:span></text:p>
        </text:list-item>
        <text:list-item>
          <text:p text:style-name="List_20_1_Content"> gzip</text:p>
        </text:list-item>
        <text:list-item>
          <text:p text:style-name="List_20_1_Content_Last"> xz</text:p>
        </text:list-item>
      </text:list>
      <text:p text:style-name="Text_20_body">Par exemple, pour construire un paquet DEB compressé via gzip :</text:p>
      <table:table table:style-name="Table">
        <table:table-column table:style-name="odt_auto_style_table_column_3_1"/>
        <table:table-row>
          <table:table-cell office:value-type="string" table:style-name="PluginODTAutoStyle_TableCell_8">
            <text:p text:style-name="Preformatted_20_Text">sh ./play-140_humblebundle-1389820765.sh --compression=gzip</text:p>
          </table:table-cell>
        </table:table-row>
      </table:table>
      <text:h text:style-name="Heading_20_4" text:outline-level="4"><text:bookmark-start text:name="__RefHeading___help_4"/><text:bookmark-start text:name="help"/>help<text:bookmark-end text:name="__RefHeading___help_4"/><text:bookmark-end text:name="help"/></text:h>
      <text:p text:style-name="Text_20_body">Cette option affiche un aide-mémoire listant les différentes options que le script accepte :</text:p>
      <table:table table:style-name="Table">
        <table:table-column table:style-name="odt_auto_style_table_column_4_1"/>
        <table:table-row>
          <table:table-cell office:value-type="string" table:style-name="PluginODTAutoStyle_TableCell_10">
            <text:p text:style-name="Preformatted_20_Text">sh ./play-140_humblebundle-1389820765.sh --help</text:p>
          </table:table-cell>
        </table:table-row>
      </table:table>
      <text:p text:style-name="Preformatted_20_Text">./play-140_humblebundle-1389820765.sh [&lt;archive&gt;] [--checksum=md5|none] [--compression=none|gzip|xz] [--prefix=dir]<text:line-break/><text:line-break/><text:tab/>--checksum=md5|none<text:line-break/><text:tab/>Choix de la méthode de vérification de l’intégrité des fichiers cibles.<text:line-break/><text:tab/>(défaut : md5sum)<text:line-break/><text:line-break/><text:tab/>--compression=none|gzip|xz<text:line-break/><text:tab/>Choix de la méthode de compression du paquet final.<text:line-break/><text:tab/>(défaut : none)<text:line-break/><text:line-break/><text:tab/>--prefix=DIR<text:line-break/><text:tab/>Choix du préfixe d’installation. "DIR" doit être un chemin absolu.<text:line-break/><text:tab/>(défaut : /usr/local)</text:p>
      <text:h text:style-name="Heading_20_4" text:outline-level="4"><text:bookmark-start text:name="__RefHeading___prefix_5"/><text:bookmark-start text:name="prefix"/>prefix<text:bookmark-end text:name="__RefHeading___prefix_5"/><text:bookmark-end text:name="prefix"/></text:h>
      <text:p text:style-name="Text_20_body">Cette option permet de choisir le chemin sous lequel sera installé le jeu. Elle peut prendre comme valeur n’importe quel chemin absolu :</text:p>
      <text:list text:style-name="List_20_1" text:continue-numbering="false">
        <text:list-item>
          <text:p text:style-name="List_20_1_Content_First"> <text:span text:style-name="Strong_20_Emphasis">/usr/local</text:span></text:p>
        </text:list-item>
        <text:list-item>
          <text:p text:style-name="List_20_1_Content"> /opt/nom-du-jeu</text:p>
        </text:list-item>
        <text:list-item>
          <text:p text:style-name="List_20_1_Content"> /media/jeux</text:p>
        </text:list-item>
        <text:list-item>
          <text:p text:style-name="List_20_1_Content_Last"> etc.</text:p>
        </text:list-item>
      </text:list>
      <text:p text:style-name="Text_20_body">Par exemple, pour que le jeu s’installe sous /opt/140 :</text:p>
      <table:table table:style-name="Table">
        <table:table-column table:style-name="odt_auto_style_table_column_5_1"/>
        <table:table-row>
          <table:table-cell office:value-type="string" table:style-name="PluginODTAutoStyle_TableCell_12">
            <text:p text:style-name="Preformatted_20_Text">sh ./play-140_humblebundle-1389820765.sh --prefix=/opt/140</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vv222:commun:options-avancees</dc:title>
  </office:meta>
</office:document-meta>
</file>