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140"/><text:bookmark-start text:name="__RefHeading___NoTitle_1"/><text:bookmark-start text:name="section"/>140<text:bookmark-end text:name="__RefHeading___NoTitle_1"/><text:bookmark-end text:name="sec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s://wiki.dotslashplay.it/en/games/140" text:style-name="Internet_20_link" text:visited-style-name="Visited_20_Internet_20_Link">the 140 page on ./play.it wiki</text:a> for the latest version of this guide.
</text:p>
          </table:table-cell>
        </table:table-row>
      </table:table>
      <text:p text:style-name="Text_20_body"><text:span text:style-name="Emphasis">version sold on Humble Bundle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140_Linux_1389820765.zip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unzip</text:p>
            </text:list-item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s://img.dotslashplay.it/games/140-game/screenshot.jpg"/></text:p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Download the scripts, and put them in the directory containing the archive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ls</text:p>
          </table:table-cell>
        </table:table-row>
      </table:table>
      <text:p text:style-name="Preformatted_20_Text">140_Linux_1389820765.zip<text:s text:c="2"/>play-140_humblebundle-1389820765.sh<text:s text:c="2"/>play-anything.sh</text:p>
      <text:p text:style-name="Text_20_body">2. Install the scripts dependencies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unzip fakeroot</text:p>
          </table:table-cell>
        </table:table-row>
      </table:table>
      <text:p text:style-name="Text_20_body">3. Run the script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140_humblebundle-1389820765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p text:style-name="Text_20_body"><text:a xlink:type="simple" xlink:href="https://en.wikipedia.org/wiki/140_%28video_game%29" text:style-name="Internet_20_link" text:visited-style-name="Visited_20_Internet_20_Link">140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140</dc:title>
  </office:meta>
</office:document-meta>
</file>