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deus-ex"/><text:bookmark-start text:name="__RefHeading___deus-ex_1"/><text:bookmark-start text:name="deus-ex"/>Deus Ex<text:bookmark-end text:name="__RefHeading___deus-ex_1"/><text:bookmark-end text:name="deus-e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deus-ex" text:style-name="Internet_20_link" text:visited-style-name="Visited_20_Internet_20_Link">the Deus Ex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deus_ex_2.0.0.11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deus-ex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s text:c="2"/>play-deus-ex_gog-2.0.0.11.sh<text:s text:c="2"/>setup_deus_ex_2.0.0.11.exe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deus-ex_gog-2.0.0.11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play-in-a-window_4"/><text:bookmark-start text:name="play-in-a-window"/>Play in a window<text:bookmark-end text:name="__RefHeading___play-in-a-window_4"/><text:bookmark-end text:name="play-in-a-window"/></text:h>
      <text:p text:style-name="Text_20_body">Like a lot of Windows games published before the 16:9/16:10 screens became “the norm”, Deus Ex display can get messed up on these. The following method will give you a way to run the game in a window to avoid this.</text:p>
      <text:p text:style-name="Text_20_body">1. Run the following command to get acces to the configuration screen for the Deus Ex WINE prefix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deusex-winecfg</text:p>
          </table:table-cell>
        </table:table-row>
      </table:table>
      <text:p text:style-name="Text_20_body">2. In the configuration window, go on the “Graphics” tab;</text:p>
      <text:p text:style-name="Text_20_body">3. Check “Emulate a virtual desktop”, and put your desktop resolution in the “Desktop size” fields;</text:p>
      <text:p text:style-name="Text_20_body">4. Close the window with “OK”.</text:p>
      <text:p text:style-name="Text_20_body">5. Done, from the next launch Deus Ex will run in a window that will automatically scale to its resolution. You can go back to fullscreen mode at any time by running the WINE configuration screen and uncheck “Emulate a virtual desktop”.</text:p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en.wikipedia.org/wiki/Deus_Ex" text:style-name="Internet_20_link" text:visited-style-name="Visited_20_Internet_20_Link">Deus Ex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deus-ex</dc:title>
  </office:meta>
</office:document-meta>
</file>