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gobliins-2"/><text:bookmark-start text:name="__RefHeading___gobliins-2the-prince-buffoon_1"/><text:bookmark-start text:name="gobliins-2the-prince-buffoon"/>Gobliins 2: The Prince Buffoon<text:bookmark-end text:name="__RefHeading___gobliins-2the-prince-buffoon_1"/><text:bookmark-end text:name="gobliins-2the-prince-buffo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gobliins-2" text:style-name="Internet_20_link" text:visited-style-name="Visited_20_Internet_20_Link">the Gobliins 2 page on ./play.it wiki</text:a> for the latest version of this guide.
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gobliiins2_2.1.0.63.exe</text:p>
            </text:list-item>
          </text:list>
        </text:list-item>
        <text:list-item>
          <text:p text:style-name="List_20_1_Content"> dependency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gobliins-2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run through ScummVM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nnoextract</text:p>
          </table:table-cell>
        </table:table-row>
      </table:table>
      <text:p text:style-name="Text_20_body">2. Put in a same directory the scripts and installer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gobliins-2_gog-2.1.0.63.sh<text:line-break/>setup_gobliiins2_2.1.0.63.exe</text:p>
      <text:p text:style-name="Text_20_body">3. Run the building process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gobliins-2_gog-2.1.0.63.sh</text:p>
          </table:table-cell>
        </table:table-row>
      </table:table>
      <text:p text:style-name="Text_20_body">4. Wait a couple minutes, the building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for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Gobliiins" text:style-name="Internet_20_link" text:visited-style-name="Visited_20_Internet_20_Link">Gobliiins series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gobliins-2</dc:title>
  </office:meta>
</office:document-meta>
</file>