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games:goblins-3"/><text:bookmark-start text:name="__RefHeading___goblins-quest-3_1"/><text:bookmark-start text:name="goblins-quest-3"/>Goblins Quest 3<text:bookmark-end text:name="__RefHeading___goblins-quest-3_1"/><text:bookmark-end text:name="goblins-quest-3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article is not kept up to date anymore.<text:line-break/>
Go to <text:a xlink:type="simple" xlink:href="http://wiki.dotslashplay.it/en/games/goblins-3" text:style-name="Internet_20_link" text:visited-style-name="Visited_20_Internet_20_Link">the Goblins 3 page on ./play.it wiki</text:a> for the latest version of this guide.</text:p>
          </table:table-cell>
        </table:table-row>
      </table:table>
      <text:p text:style-name="Text_20_body"><text:span text:style-name="Emphasis">version sold on GOG</text:span></text:p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setup_gobliiins3_2.1.0.64.exe</text:p>
            </text:list-item>
          </text:list>
        </text:list-item>
        <text:list-item>
          <text:p text:style-name="List_20_1_Content"> dependency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_Last"> innoextract</text:p>
            </text:list-item>
          </text:list>
        </text:list-item>
      </text:list>
      <text:p text:style-name="Text_20_body"><draw:a xlink:type="simple" xlink:href="https://img.dotslashplay.it/games/goblins-3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he game installed via these scripts will run through ScummVM.</text:p>
          </table:table-cell>
        </table:table-row>
      </table:table>
      <text:h text:style-name="Heading_20_3" text:outline-level="3"><text:bookmark-start text:name="__RefHeading___usage_2"/><text:bookmark-start text:name="usage"/>Usage<text:bookmark-end text:name="__RefHeading___usage_2"/><text:bookmark-end text:name="usage"/></text:h>
      <text:p text:style-name="Text_20_body">1. Install the scripts dependencies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apt-get install fakeroot innoextract</text:p>
          </table:table-cell>
        </table:table-row>
      </table:table>
      <text:p text:style-name="Text_20_body">2. Put in a same directory the scripts and installer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ls</text:p>
          </table:table-cell>
        </table:table-row>
      </table:table>
      <text:p text:style-name="Preformatted_20_Text">play-anything.sh<text:line-break/>play-goblins-3_gog-2.1.0.64.sh<text:line-break/>setup_gobliiins3_2.1.0.64.exe</text:p>
      <text:p text:style-name="Text_20_body">3. Run the building process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goblins-3_gog-2.1.0.64.sh</text:p>
          </table:table-cell>
        </table:table-row>
      </table:table>
      <text:p text:style-name="Text_20_body">4. Wait a couple minutes, the building will end by giving you the commands to launch as root to install the game.</text:p>
      <text:h text:style-name="Heading_20_3" text:outline-level="3"><text:bookmark-start text:name="__RefHeading___advanced-usage_3"/><text:bookmark-start text:name="advanced-usage"/>Advanced usage<text:bookmark-end text:name="__RefHeading___advanced-usage_3"/><text:bookmark-end text:name="advanced-usage"/></text:h>
      <text:p text:style-name="Text_20_body">This script accept several options to set its behaviour. Follow the links for more details on how to use them.</text:p>
      <text:list text:style-name="List_20_1" text:continue-numbering="false">
        <text:list-item>
          <text:p text:style-name="List_20_1_Content_First"> <text:a xlink:type="simple" xlink:href="http://debian-facile.org/utilisateurs:vv222:common:advanced-option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on:advanced-option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on:advanced-option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on:advanced-option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nks_4"/><text:bookmark-start text:name="links"/>Links<text:bookmark-end text:name="__RefHeading___links_4"/><text:bookmark-end text:name="links"/></text:h>
      <text:p text:style-name="Text_20_body"><text:a xlink:type="simple" xlink:href="https://en.wikipedia.org/wiki/Gobliiins" text:style-name="Internet_20_link" text:visited-style-name="Visited_20_Internet_20_Link">Gobliiins series on 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games:goblins-3</dc:title>
  </office:meta>
</office:document-meta>
</file>