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  <manifest:file-entry manifest:media-type="image/png" manifest:full-path="Pictures/ed1127670266f9235694b97dc20d80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heroes-of-might-and-magic"/><text:bookmark-start text:name="__RefHeading___heroes-of-might-and-magic_1"/><text:bookmark-start text:name="heroes-of-might-and-magic"/>Heroes of Might and Magic<text:bookmark-end text:name="__RefHeading___heroes-of-might-and-magic_1"/><text:bookmark-end text:name="heroes-of-might-and-magic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heroes-of-might-and-magic-1" text:style-name="Internet_20_link" text:visited-style-name="Visited_20_Internet_20_Link">the Heroes of Might and Magic page on ./play.it wiki</text:a> for the latest version of this guide.
</text:p>
          </table:table-cell>
        </table:table-row>
      </table:table>
      <text:p text:style-name="Text_20_body"><text:span text:style-name="Emphasis">version sold on GOG</text:span></text:p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etup_heroes_of_might_and_magic_2.1.0.38.exe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icoutils</text:p>
            </text:list-item>
            <text:list-item>
              <text:p text:style-name="List_20_1_Content"> innoextract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heroes-of-might-and-magic-1/screenshot.jpg"/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he game installed via these scripts will use DOSBox.</text:p>
          </table:table-cell>
        </table:table-row>
      </table:table>
      <text:h text:style-name="Heading_20_3" text:outline-level="3"><text:bookmark-start text:name="__RefHeading___usage_2"/><text:bookmark-start text:name="usage"/>Usage<text:bookmark-end text:name="__RefHeading___usage_2"/><text:bookmark-end text:name="usage"/></text:h>
      <text:p text:style-name="Text_20_body">1. Download the scripts, and put them in the directory containing the installer:</text:p>
      <table:table table:style-name="Table">
        <table:table-column table:style-name="odt_auto_style_table_column_3_1"/>
        <table:table-row>
          <table:table-cell office:value-type="string" table:style-name="PluginODTAutoStyle_TableCell_11">
            <text:p text:style-name="Preformatted_20_Text">ls</text:p>
          </table:table-cell>
        </table:table-row>
      </table:table>
      <text:p text:style-name="Preformatted_20_Text">play-anything.sh<text:s text:c="2"/>play-heroes-of-might-and-magic_gog-2.1.0.38.sh<text:s text:c="2"/>setup_heroes_of_might_and_magic_2.1.0.38.exe</text:p>
      <text:p text:style-name="Text_20_body">2. Install the scripts dependencies:</text:p>
      <table:table table:style-name="Table">
        <table:table-column table:style-name="odt_auto_style_table_column_4_1"/>
        <table:table-row>
          <table:table-cell office:value-type="string" table:style-name="PluginODTAutoStyle_TableCell_13">
            <text:p text:style-name="Preformatted_20_Text">apt-get install icoutils innoextract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sh ./play-heroes-of-might-and-magic_gog-2.1.0.38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3"/><text:bookmark-start text:name="advanced-usage"/>Advanced usage<text:bookmark-end text:name="__RefHeading___advanced-usage_3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un:options-avancee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un:options-avancee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un:options-avancee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un:options-avancee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4"/><text:bookmark-start text:name="links"/>Links<text:bookmark-end text:name="__RefHeading___links_4"/><text:bookmark-end text:name="links"/></text:h>
      <text:p text:style-name="Text_20_body"><text:a xlink:type="simple" xlink:href="https://en.wikipedia.org/wiki/Heroes_of_Might_and_Magic:_A_Strategic_Quest" text:style-name="Internet_20_link" text:visited-style-name="Visited_20_Internet_20_Link">Heroes of Might and Magic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heroes-of-might-and-magic</dc:title>
  </office:meta>
</office:document-meta>
</file>