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heroes-of-might-and-magic-4"/><text:bookmark-start text:name="__RefHeading___heroes-of-might-and-magic-4_1"/><text:bookmark-start text:name="heroes-of-might-and-magic-4"/>Heroes of Might and Magic 4<text:bookmark-end text:name="__RefHeading___heroes-of-might-and-magic-4_1"/><text:bookmark-end text:name="heroes-of-might-and-magic-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heroes-of-might-and-magic-4" text:style-name="Internet_20_link" text:visited-style-name="Visited_20_Internet_20_Link">the Heroes of Might and Magic 4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homm4_complete_2.0.0.12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heroes-of-might-and-magic-4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installer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setup_homm4_complete_2.0.0.12.exe<text:s text:c="2"/>play-heroes-of-might-and-magic-4_gog-2.0.0.12.sh<text:s text:c="2"/>play-anything.sh</text:p>
      <text:p text:style-name="Text_20_body">2. Install the scripts dependencies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 innoextract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heroes-of-might-and-magic-4_gog-2.0.0.12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play-in-a-window_4"/><text:bookmark-start text:name="play-in-a-window"/>Play in a window<text:bookmark-end text:name="__RefHeading___play-in-a-window_4"/><text:bookmark-end text:name="play-in-a-window"/></text:h>
      <text:p text:style-name="Text_20_body">Like a lot of Windows games published before the 16:9/16:10 screens became “the norm”, Heroes of Might and Magic 4 display can get messed up on these. The following method will give you a way to run the game in a window to avoid this.</text:p>
      <text:p text:style-name="Text_20_body">1. Run the following command to get acces to the configuration screen for the Heroes of Might and Magic 4 WINE prefix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homm4-winecfg</text:p>
          </table:table-cell>
        </table:table-row>
      </table:table>
      <text:p text:style-name="Text_20_body">2. In the configuration window, go on the “Graphics” tab;</text:p>
      <text:p text:style-name="Text_20_body">3. Check “Emulate a virtual desktop”, and put your desktop resolution in the “Desktop size” fields;</text:p>
      <text:p text:style-name="Text_20_body">4. Close the window with “OK”.</text:p>
      <text:p text:style-name="Text_20_body">5. Done, from the next launch Heroes of Might and Magic 4 will run in a window that will automatically scale to its resolution. You can go back to fullscreen mode at any time by running the WINE configuration screen and uncheck “Emulate a virtual desktop”.</text:p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en.wikipedia.org/wiki/Heroes_of_Might_and_Magic_IV" text:style-name="Internet_20_link" text:visited-style-name="Visited_20_Internet_20_Link">Heroes of Might and Magic 4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heroes-of-might-and-magic-4</dc:title>
  </office:meta>
</office:document-meta>
</file>