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6a7d8e104ec75ce58f09f8e6491174.png"/>
  <manifest:file-entry manifest:media-type="image/png" manifest:full-path="Pictures/ed1127670266f9235694b97dc20d80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vv222:games:pharaoh"/><text:bookmark-start text:name="__RefHeading___pharaoh-cleopatraqueen-of-nile_1"/><text:bookmark-start text:name="pharaoh-cleopatraqueen-of-nile"/>Pharaoh + Cleopatra: Queen of Nile<text:bookmark-end text:name="__RefHeading___pharaoh-cleopatraqueen-of-nile_1"/><text:bookmark-end text:name="pharaoh-cleopatraqueen-of-nile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his article is obsolete, you should go to the following page for up-to-date instructions and download links:<text:line-break/>
<text:a xlink:type="simple" xlink:href="http://wiki.dotslashplay.it/en/games/pharaoh" text:style-name="Internet_20_link" text:visited-style-name="Visited_20_Internet_20_Link">Pharaoh + Cleopatra: Queen of Nile</text:a> (dotslashplay.it)</text:p>
          </table:table-cell>
        </table:table-row>
      </table:table>
      <text:p text:style-name="Text_20_body"><text:span text:style-name="Emphasis">version sold on GOG</text:span></text:p>
      <text:list text:style-name="List_20_1" text:continue-numbering="false">
        <text:list-item>
          <text:p text:style-name="List_20_1_Content_First"> scripts:</text:p>
          <text:list text:style-name="List_20_1">
            <text:list-item>
              <text:p text:style-name="List_20_1_Content"> <text:span text:style-name="Emphasis">dead link removed</text:span></text:p>
            </text:list-item>
            <text:list-item>
              <text:p text:style-name="List_20_1_Content"> <text:span text:style-name="Emphasis">dead link removed</text:span></text:p>
            </text:list-item>
          </text:list>
        </text:list-item>
        <text:list-item>
          <text:p text:style-name="List_20_1_Content"> target:</text:p>
          <text:list text:style-name="List_20_1">
            <text:list-item>
              <text:p text:style-name="List_20_1_Content"> setup_pharaoh_gold_2.0.0.12.exe</text:p>
            </text:list-item>
          </text:list>
        </text:list-item>
        <text:list-item>
          <text:p text:style-name="List_20_1_Content"> dependencies:</text:p>
          <text:list text:style-name="List_20_1">
            <text:list-item>
              <text:p text:style-name="List_20_1_Content"> fakeroot</text:p>
            </text:list-item>
            <text:list-item>
              <text:p text:style-name="List_20_1_Content"> icoutils</text:p>
            </text:list-item>
            <text:list-item>
              <text:p text:style-name="List_20_1_Content_Last"> innoextract</text:p>
            </text:list-item>
          </text:list>
        </text:list-item>
      </text:list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The game installed via these scripts will use WINE.</text:p>
          </table:table-cell>
        </table:table-row>
      </table:table>
      <text:h text:style-name="Heading_20_3" text:outline-level="3"><text:bookmark-start text:name="__RefHeading___usage_2"/><text:bookmark-start text:name="usage"/>Usage<text:bookmark-end text:name="__RefHeading___usage_2"/><text:bookmark-end text:name="usage"/></text:h>
      <text:p text:style-name="Text_20_body">1. Install the scripts dependencies:</text:p>
      <table:table table:style-name="Table">
        <table:table-column table:style-name="odt_auto_style_table_column_3_1"/>
        <table:table-row>
          <table:table-cell office:value-type="string" table:style-name="PluginODTAutoStyle_TableCell_11">
            <text:p text:style-name="Preformatted_20_Text">apt-get install fakeroot icoutils innoextract</text:p>
          </table:table-cell>
        </table:table-row>
      </table:table>
      <text:p text:style-name="Text_20_body">2. Download the scripts, and put in a same directory scripts and installer:</text:p>
      <table:table table:style-name="Table">
        <table:table-column table:style-name="odt_auto_style_table_column_4_1"/>
        <table:table-row>
          <table:table-cell office:value-type="string" table:style-name="PluginODTAutoStyle_TableCell_13">
            <text:p text:style-name="Preformatted_20_Text">ls</text:p>
          </table:table-cell>
        </table:table-row>
      </table:table>
      <text:p text:style-name="Preformatted_20_Text">play-anything.sh<text:line-break/>play-pharaoh_gog-2.0.0.12.sh<text:line-break/>setup_pharaoh_gold_2.0.0.12.exe</text:p>
      <text:p text:style-name="Text_20_body">3. Start the building process:</text:p>
      <table:table table:style-name="Table">
        <table:table-column table:style-name="odt_auto_style_table_column_5_1"/>
        <table:table-row>
          <table:table-cell office:value-type="string" table:style-name="PluginODTAutoStyle_TableCell_15">
            <text:p text:style-name="Preformatted_20_Text">sh ./play-pharaoh_gog-2.0.0.12.sh</text:p>
          </table:table-cell>
        </table:table-row>
      </table:table>
      <text:p text:style-name="Text_20_body">4. Wait a couple minutes, the building will end by giving you the commands to launch as root to install the game.</text:p>
      <text:h text:style-name="Heading_20_3" text:outline-level="3"><text:bookmark-start text:name="__RefHeading___advanced-usage_3"/><text:bookmark-start text:name="advanced-usage"/>Advanced usage<text:bookmark-end text:name="__RefHeading___advanced-usage_3"/><text:bookmark-end text:name="advanced-usage"/></text:h>
      <text:p text:style-name="Text_20_body">This script accept several options to set its behaviour. Follow the links to more details on how to use them.</text:p>
      <text:list text:style-name="List_20_1" text:continue-numbering="false">
        <text:list-item>
          <text:p text:style-name="List_20_1_Content_First"> <text:a xlink:type="simple" xlink:href="http://debian-facile.org/utilisateurs:vv222:common:advanced-options#checksum" text:style-name="Internet_20_link" text:visited-style-name="Visited_20_Internet_20_Link">checksum</text:a></text:p>
        </text:list-item>
        <text:list-item>
          <text:p text:style-name="List_20_1_Content"> <text:a xlink:type="simple" xlink:href="http://debian-facile.org/utilisateurs:vv222:common:advanced-options#compression" text:style-name="Internet_20_link" text:visited-style-name="Visited_20_Internet_20_Link">compression</text:a></text:p>
        </text:list-item>
        <text:list-item>
          <text:p text:style-name="List_20_1_Content"> <text:a xlink:type="simple" xlink:href="http://debian-facile.org/utilisateurs:vv222:common:advanced-options#help" text:style-name="Internet_20_link" text:visited-style-name="Visited_20_Internet_20_Link">help</text:a></text:p>
        </text:list-item>
        <text:list-item>
          <text:p text:style-name="List_20_1_Content_Last"> <text:a xlink:type="simple" xlink:href="http://debian-facile.org/utilisateurs:vv222:common:advanced-options#prefix" text:style-name="Internet_20_link" text:visited-style-name="Visited_20_Internet_20_Link">prefix</text:a></text:p>
        </text:list-item>
      </text:list>
      <text:h text:style-name="Heading_20_3" text:outline-level="3"><text:bookmark-start text:name="__RefHeading___links_4"/><text:bookmark-start text:name="links"/>Links<text:bookmark-end text:name="__RefHeading___links_4"/><text:bookmark-end text:name="links"/></text:h>
      <text:p text:style-name="Text_20_body"><text:a xlink:type="simple" xlink:href="https://en.wikipedia.org/wiki/Pharaoh_%28video_game%29" text:style-name="Internet_20_link" text:visited-style-name="Visited_20_Internet_20_Link">Pharaoh on Wikipedi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vv222:games:pharaoh</dc:title>
  </office:meta>
</office:document-meta>
</file>