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pier-solar"/><text:bookmark-start text:name="__RefHeading___pier-solar-and-the-great-architects_1"/><text:bookmark-start text:name="pier-solar-and-the-great-architects"/>Pier Solar and the Great Architects<text:bookmark-end text:name="__RefHeading___pier-solar-and-the-great-architects_1"/><text:bookmark-end text:name="pier-solar-and-the-great-architec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pier-solar" text:style-name="Internet_20_link" text:visited-style-name="Visited_20_Internet_20_Link">the Pier Solar and the Great Architects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pier_solar_and_the_great_architects_2.1.0.4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pier-solar-hd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pier_solar_and_the_great_architects_2.1.0.4.sh<text:s text:c="2"/>play-pier-solar_gog-2.1.0.4.sh<text:s text:c="2"/>play-anything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pier-solar_gog-2.1.0.4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Pier_Solar_and_the_Great_Architects" text:style-name="Internet_20_link" text:visited-style-name="Visited_20_Internet_20_Link">Pier Solar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pier-solar</dc:title>
  </office:meta>
</office:document-meta>
</file>