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games:shadowrun-hong-kong"/><text:bookmark-start text:name="__RefHeading___shadowrunhong-kong_1"/><text:bookmark-start text:name="shadowrunhong-kong"/>Shadowrun: Hong Kong<text:bookmark-end text:name="__RefHeading___shadowrunhong-kong_1"/><text:bookmark-end text:name="shadowrunhong-kong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article is not kept up to date anymore.<text:line-break/>
Go to <text:a xlink:type="simple" xlink:href="https://wiki.dotslashplay.it/en/games/shadowrun-hong-kong" text:style-name="Internet_20_link" text:visited-style-name="Visited_20_Internet_20_Link">the Shadowrun: Hong Kong page on ./play.it wiki</text:a> for the latest version of this guide.
</text:p>
          </table:table-cell>
        </table:table-row>
      </table:table>
      <text:p text:style-name="Text_20_body"><text:span text:style-name="Emphasis">version sold on GOG</text:span></text:p>
      <text:list text:style-name="List_20_1" text:continue-numbering="false">
        <text:list-item>
          <text:p text:style-name="List_20_1_Content_First"> scripts:</text:p>
          <text:list text:style-name="List_20_1">
            <text:list-item>
              <text:p text:style-name="List_20_1_Content"> <text:span text:style-name="Emphasis">dead link removed</text:span></text:p>
            </text:list-item>
            <text:list-item>
              <text:p text:style-name="List_20_1_Content"> <text:span text:style-name="Emphasis">dead link removed</text:span></text:p>
            </text:list-item>
          </text:list>
        </text:list-item>
        <text:list-item>
          <text:p text:style-name="List_20_1_Content"> target:</text:p>
          <text:list text:style-name="List_20_1">
            <text:list-item>
              <text:p text:style-name="List_20_1_Content"> gog_shadowrun_hong_kong_2.2.0.3.sh</text:p>
            </text:list-item>
          </text:list>
        </text:list-item>
        <text:list-item>
          <text:p text:style-name="List_20_1_Content"> dependencies:</text:p>
          <text:list text:style-name="List_20_1">
            <text:list-item>
              <text:p text:style-name="List_20_1_Content"> fakeroot</text:p>
            </text:list-item>
            <text:list-item>
              <text:p text:style-name="List_20_1_Content_Last"> unzip</text:p>
            </text:list-item>
          </text:list>
        </text:list-item>
      </text:list>
      <text:p text:style-name="Text_20_body"><draw:a xlink:type="simple" xlink:href="https://img.dotslashplay.it/games/shadowrun-hong-kong/screenshot.jpg"/></text:p>
      <text:h text:style-name="Heading_20_3" text:outline-level="3"><text:bookmark-start text:name="__RefHeading___usage_2"/><text:bookmark-start text:name="usage"/>Usage<text:bookmark-end text:name="__RefHeading___usage_2"/><text:bookmark-end text:name="usage"/></text:h>
      <text:p text:style-name="Text_20_body">1. Download the scripts, and put them in the directory containing the archive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ls</text:p>
          </table:table-cell>
        </table:table-row>
      </table:table>
      <text:p text:style-name="Preformatted_20_Text">gog_shadowrun_hong_kong_2.2.0.3.sh<text:line-break/>play-shadowrun-hong-kong_gog-2.2.0.3.sh<text:line-break/>play-anything.sh</text:p>
      <text:p text:style-name="Text_20_body">2. Install the scripts dependencies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apt-get install fakeroot unzip</text:p>
          </table:table-cell>
        </table:table-row>
      </table:table>
      <text:p text:style-name="Text_20_body">3. Run the script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sh ./play-shadowrun-hong-kong_gog-2.2.0.3.sh</text:p>
          </table:table-cell>
        </table:table-row>
      </table:table>
      <text:p text:style-name="Text_20_body">4. Wait a couple minutes, The script will end by giving you the commands to launch as root to install the game.</text:p>
      <text:h text:style-name="Heading_20_3" text:outline-level="3"><text:bookmark-start text:name="__RefHeading___advanced-usage_3"/><text:bookmark-start text:name="advanced-usage"/>Advanced usage<text:bookmark-end text:name="__RefHeading___advanced-usage_3"/><text:bookmark-end text:name="advanced-usage"/></text:h>
      <text:p text:style-name="Text_20_body">This script accept several options to set its behaviour. Follow the links to more details on how to use them.</text:p>
      <text:list text:style-name="List_20_1" text:continue-numbering="false">
        <text:list-item>
          <text:p text:style-name="List_20_1_Content_First"> <text:a xlink:type="simple" xlink:href="http://debian-facile.org/utilisateurs:vv222:common:advanced-option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on:advanced-option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on:advanced-option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on:advanced-option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inks_4"/><text:bookmark-start text:name="links"/>Links<text:bookmark-end text:name="__RefHeading___links_4"/><text:bookmark-end text:name="links"/></text:h>
      <text:p text:style-name="Text_20_body"><text:a xlink:type="simple" xlink:href="https://en.wikipedia.org/wiki/Shadowrun:_Hong_Kong" text:style-name="Internet_20_link" text:visited-style-name="Visited_20_Internet_20_Link">Shadowrun: Hong Kong on Wikipe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games:shadowrun-hong-kong</dc:title>
  </office:meta>
</office:document-meta>
</file>