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unepic"/><text:bookmark-start text:name="__RefHeading___unepic_1"/><text:bookmark-start text:name="unepic"/>unEpic<text:bookmark-end text:name="__RefHeading___unepic_1"/><text:bookmark-end text:name="unepi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unepic" text:style-name="Internet_20_link" text:visited-style-name="Visited_20_Internet_20_Link">the unEpic page on ./play.it wiki</text:a> for the latest version of this guide.</text:p>
          </table:table-cell>
        </table:table-row>
      </table:table>
      <text:h text:style-name="Heading_20_4" text:outline-level="4"><text:bookmark-start text:name="__RefHeading___version-sold-on-gog_2"/><text:bookmark-start text:name="version-sold-on-gog"/>version sold on GOG<text:bookmark-end text:name="__RefHeading___version-sold-on-gog_2"/><text:bookmark-end text:name="version-sold-on-gog"/></text:h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gog_unepic_2.1.0.4.sh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h text:style-name="Heading_20_4" text:outline-level="4"><text:bookmark-start text:name="__RefHeading___version-sold-on-humble-bundle_3"/><text:bookmark-start text:name="version-sold-on-humble-bundle"/>version sold on Humble Bundle<text:bookmark-end text:name="__RefHeading___version-sold-on-humble-bundle_3"/><text:bookmark-end text:name="version-sold-on-humble-bundle"/></text:h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unepic-15005.run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unepic/screenshot.jpg"/></text:p>
      <text:h text:style-name="Heading_20_3" text:outline-level="3"><text:bookmark-start text:name="__RefHeading___usage-version-sold-on-gog_4"/><text:bookmark-start text:name="usage-version-sold-on-gog"/>Usage (version sold on GOG)<text:bookmark-end text:name="__RefHeading___usage-version-sold-on-gog_4"/><text:bookmark-end text:name="usage-version-sold-on-gog"/></text:h>
      <text:p text:style-name="Text_20_body">1. Download the scripts, and put them in the directory containing the archive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unepic_2.1.0.4.sh<text:s text:c="2"/>play-unepic_gog-2.1.0.4.sh<text:s text:c="2"/>play-anything.sh</text:p>
      <text:p text:style-name="Text_20_body">2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unzip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unepic_gog-2.1.0.4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usage-version-sold-on-humble-bundle_5"/><text:bookmark-start text:name="usage-version-sold-on-humble-bundle"/>Usage (version sold on Humble Bundle)<text:bookmark-end text:name="__RefHeading___usage-version-sold-on-humble-bundle_5"/><text:bookmark-end text:name="usage-version-sold-on-humble-bundle"/></text:h>
      <text:p text:style-name="Text_20_body">1. Download the scripts, and put them in the directory containing the archive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ls</text:p>
          </table:table-cell>
        </table:table-row>
      </table:table>
      <text:p text:style-name="Preformatted_20_Text">play-unepic_humblebundle-2014-12-08.sh<text:s text:c="2"/>play-anything.sh<text:s text:c="2"/>unepic-15005.run</text:p>
      <text:p text:style-name="Text_20_body">2. Install the scripts dependencies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-get install unzip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h ./play-unepic_humblebundle-2014-12-08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6"/><text:bookmark-start text:name="advanced-usage"/>Advanced usage<text:bookmark-end text:name="__RefHeading___advanced-usage_6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7"/><text:bookmark-start text:name="links"/>Links<text:bookmark-end text:name="__RefHeading___links_7"/><text:bookmark-end text:name="links"/></text:h>
      <text:p text:style-name="Text_20_body"><text:a xlink:type="simple" xlink:href="https://en.wikipedia.org/wiki/Unepic" text:style-name="Internet_20_link" text:visited-style-name="Visited_20_Internet_20_Link">unEpic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unepic</dc:title>
  </office:meta>
</office:document-meta>
</file>