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isolation-systemd-nspawn"/><text:bookmark-start text:name="__RefHeading___isoler-une-application-avec-systemd-spawn_1"/><text:bookmark-start text:name="isoler-une-application-avec-systemd-spawn"/>Isoler une application avec systemd-spawn<text:bookmark-end text:name="__RefHeading___isoler-une-application-avec-systemd-spawn_1"/><text:bookmark-end text:name="isoler-une-application-avec-systemd-spawn"/></text:h>
      <text:list text:style-name="List_20_1" text:continue-numbering="false">
        <text:list-item>
          <text:p text:style-name="List_20_1_Content_First"> Objet : Ce guide décrit la mise en place d'un conteneur léger systemd-nspawn dans le but d'y isoler une application, tout en conservant la simplicité de lancement d'une simple entrée de menu.</text:p>
        </text:list-item>
        <text:list-item>
          <text:p text:style-name="List_20_1_Content"> Niveau requis : </text:p>
        </text:list-item>
        <text:list-item>
          <text:p text:style-name="List_20_1_Content_Last"> Discussion sur le forum : <text:span text:style-name="Strong_20_Emphasis">TODO</text:span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TODO</text:span></text:p>
      <text:h text:style-name="Heading_20_2" text:outline-level="2"><text:bookmark-start text:name="__RefHeading___preparation-du-conteneur_3"/><text:bookmark-start text:name="preparation-du-conteneur"/>Préparation du conteneur<text:bookmark-end text:name="__RefHeading___preparation-du-conteneur_3"/><text:bookmark-end text:name="preparation-du-conteneur"/></text:h>
      <text:p text:style-name="Text_20_body"><text:span text:style-name="Strong_20_Emphasis">TODO</text:span></text:p>
      <text:h text:style-name="Heading_20_2" text:outline-level="2"><text:bookmark-start text:name="__RefHeading___installation-de-l-application_4"/><text:bookmark-start text:name="installation-de-l-application"/>Installation de l'application<text:bookmark-end text:name="__RefHeading___installation-de-l-application_4"/><text:bookmark-end text:name="installation-de-l-application"/></text:h>
      <text:p text:style-name="Text_20_body"><text:span text:style-name="Strong_20_Emphasis">TODO</text:span></text:p>
      <text:h text:style-name="Heading_20_2" text:outline-level="2"><text:bookmark-start text:name="__RefHeading___creation-d-un-lanceur_5"/><text:bookmark-start text:name="creation-d-un-lanceur"/>Création d'un lanceur<text:bookmark-end text:name="__RefHeading___creation-d-un-lanceur_5"/><text:bookmark-end text:name="creation-d-un-lanceur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isolation-systemd-nspawn</dc:title>
  </office:meta>
</office:document-meta>
</file>