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baldurs-gate-2"/><text:bookmark-start text:name="__RefHeading___baldur-s-gate-ii-complete_1"/><text:bookmark-start text:name="baldur-s-gate-ii-complete"/>Baldur’s Gate II Complete<text:bookmark-end text:name="__RefHeading___baldur-s-gate-ii-complete_1"/><text:bookmark-end text:name="baldur-s-gate-ii-comple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baldurs-gate-2" text:style-name="Internet_20_link" text:visited-style-name="Visited_20_Internet_20_Link">la page de Baldur’s Gate II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baldur_s_gate_2_complete_2.0.0.6.sh ou gog_baldur_s_gate_2_complete_french_2.0.0.6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baldurs-gate-2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unzip</text:p>
          </table:table-cell>
        </table:table-row>
      </table:table>
      <text:p text:style-name="Text_20_body">2. Placez dans un même répertoire scripts et 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gog_baldur_s_gate_2_complete_french_2.0.0.6.sh<text:line-break/>play-anything.sh<text:line-break/>play-baldurs-gate-2_gog-2.0.0.6.sh</text:p>
      <text:p text:style-name="Text_20_body">3. Lancez la construction du paque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baldurs-gate-2_gog-2.0.0.6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Baldur%27s_Gate_II:_Shadows_of_Amn" text:style-name="Internet_20_link" text:visited-style-name="Visited_20_Internet_20_Link">Baldur’s Gate 2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baldurs-gate-2</dc:title>
  </office:meta>
</office:document-meta>
</file>