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6a7d8e104ec75ce58f09f8e6491174.png"/>
  <manifest:file-entry manifest:media-type="image/png" manifest:full-path="Pictures/ed1127670266f9235694b97dc20d80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vv222:jeux:fallout"/><text:bookmark-start text:name="__RefHeading___fallout_1"/><text:bookmark-start text:name="fallout"/>Fallout<text:bookmark-end text:name="__RefHeading___fallout_1"/><text:bookmark-end text:name="fallout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Cet article n’est plus tenu à jour.<text:line-break/>
Rendez vous sur <text:a xlink:type="simple" xlink:href="https://wiki.dotslashplay.it/fr/games/fallout-1" text:style-name="Internet_20_link" text:visited-style-name="Visited_20_Internet_20_Link">la page de Fallout du wiki ./play.it</text:a> pour la dernière version de ce guide.</text:p>
          </table:table-cell>
        </table:table-row>
      </table:table>
      <text:p text:style-name="Text_20_body"><text:span text:style-name="Emphasis">version vendue sur GOG</text:span></text:p>
      <text:list text:style-name="List_20_1" text:continue-numbering="false">
        <text:list-item>
          <text:p text:style-name="List_20_1_Content_First"> scripts :</text:p>
          <text:list text:style-name="List_20_1">
            <text:list-item>
              <text:p text:style-name="List_20_1_Content"> <text:span text:style-name="Emphasis">lien mort supprimé</text:span></text:p>
            </text:list-item>
            <text:list-item>
              <text:p text:style-name="List_20_1_Content"> <text:span text:style-name="Emphasis">lien mort supprimé</text:span></text:p>
            </text:list-item>
          </text:list>
        </text:list-item>
        <text:list-item>
          <text:p text:style-name="List_20_1_Content"> cible :</text:p>
          <text:list text:style-name="List_20_1">
            <text:list-item>
              <text:p text:style-name="List_20_1_Content"> setup_fallout_2.1.0.18.exe ou setup_fallout_french_2.1.0.18.exe</text:p>
            </text:list-item>
          </text:list>
        </text:list-item>
        <text:list-item>
          <text:p text:style-name="List_20_1_Content"> dépendances :</text:p>
          <text:list text:style-name="List_20_1">
            <text:list-item>
              <text:p text:style-name="List_20_1_Content"> fakeroot</text:p>
            </text:list-item>
            <text:list-item>
              <text:p text:style-name="List_20_1_Content"> icoutils</text:p>
            </text:list-item>
            <text:list-item>
              <text:p text:style-name="List_20_1_Content_Last"> innoextract</text:p>
            </text:list-item>
          </text:list>
        </text:list-item>
      </text:list>
      <text:p text:style-name="Text_20_body"><draw:a xlink:type="simple" xlink:href="https://img.dotslashplay.it/games/fallout-1/screenshot.jpg"/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Le jeu installé via ce script utilisera WINE, de manière transparente.</text:p>
          </table:table-cell>
        </table:table-row>
      </table:table>
      <text:h text:style-name="Heading_20_3" text:outline-level="3"><text:bookmark-start text:name="__RefHeading___utilisation_2"/><text:bookmark-start text:name="utilisation"/>Utilisation<text:bookmark-end text:name="__RefHeading___utilisation_2"/><text:bookmark-end text:name="utilisation"/></text:h>
      <text:p text:style-name="Text_20_body">1. Téléchargez les scripts, et placez-les dans un même répertoire que l’installeur :</text:p>
      <table:table table:style-name="Table">
        <table:table-column table:style-name="odt_auto_style_table_column_3_1"/>
        <table:table-row>
          <table:table-cell office:value-type="string" table:style-name="PluginODTAutoStyle_TableCell_11">
            <text:p text:style-name="Preformatted_20_Text">ls</text:p>
          </table:table-cell>
        </table:table-row>
      </table:table>
      <text:p text:style-name="Preformatted_20_Text">play-anything.sh<text:line-break/>play-fallout_gog-2.1.0.18.sh<text:line-break/>setup_fallout_french_2.1.0.18.exe</text:p>
      <text:p text:style-name="Text_20_body">2. Installez les dépendances du script :</text:p>
      <table:table table:style-name="Table">
        <table:table-column table:style-name="odt_auto_style_table_column_4_1"/>
        <table:table-row>
          <table:table-cell office:value-type="string" table:style-name="PluginODTAutoStyle_TableCell_13">
            <text:p text:style-name="Preformatted_20_Text">apt-get install fakeroot icoutils innoextract</text:p>
          </table:table-cell>
        </table:table-row>
      </table:table>
      <text:p text:style-name="Text_20_body">3. Lancez le script :</text:p>
      <table:table table:style-name="Table">
        <table:table-column table:style-name="odt_auto_style_table_column_5_1"/>
        <table:table-row>
          <table:table-cell office:value-type="string" table:style-name="PluginODTAutoStyle_TableCell_15">
            <text:p text:style-name="Preformatted_20_Text">sh ./play-fallout_gog-2.1.0.18.sh</text:p>
          </table:table-cell>
        </table:table-row>
      </table:table>
      <text:p text:style-name="Text_20_body">4. Patientez quelques minutes, le script s’achèvera en vous donnant la série de commandes à lancer par root pour installer le jeu.</text:p>
      <text:h text:style-name="Heading_20_3" text:outline-level="3"><text:bookmark-start text:name="__RefHeading___utilisation-avancee_3"/><text:bookmark-start text:name="utilisation-avancee"/>Utilisation avancée<text:bookmark-end text:name="__RefHeading___utilisation-avancee_3"/><text:bookmark-end text:name="utilisation-avancee"/></text:h>
      <text:p text:style-name="Text_20_body">Le script présenté ici peut prendre plusieurs options pour contrôler son comportement de manière plus fine. Suivez les liens pour avoir des détails sur leur utilisation.</text:p>
      <text:list text:style-name="List_20_1" text:continue-numbering="false">
        <text:list-item>
          <text:p text:style-name="List_20_1_Content_First"> <text:a xlink:type="simple" xlink:href="http://debian-facile.org/utilisateurs:vv222:commun:options-avancees#checksum" text:style-name="Internet_20_link" text:visited-style-name="Visited_20_Internet_20_Link">checksum</text:a></text:p>
        </text:list-item>
        <text:list-item>
          <text:p text:style-name="List_20_1_Content"> <text:a xlink:type="simple" xlink:href="http://debian-facile.org/utilisateurs:vv222:commun:options-avancees#compression" text:style-name="Internet_20_link" text:visited-style-name="Visited_20_Internet_20_Link">compression</text:a></text:p>
        </text:list-item>
        <text:list-item>
          <text:p text:style-name="List_20_1_Content"> <text:a xlink:type="simple" xlink:href="http://debian-facile.org/utilisateurs:vv222:commun:options-avancees#help" text:style-name="Internet_20_link" text:visited-style-name="Visited_20_Internet_20_Link">help</text:a></text:p>
        </text:list-item>
        <text:list-item>
          <text:p text:style-name="List_20_1_Content_Last"> <text:a xlink:type="simple" xlink:href="http://debian-facile.org/utilisateurs:vv222:commun:options-avancees#prefix" text:style-name="Internet_20_link" text:visited-style-name="Visited_20_Internet_20_Link">prefix</text:a></text:p>
        </text:list-item>
      </text:list>
      <text:h text:style-name="Heading_20_3" text:outline-level="3"><text:bookmark-start text:name="__RefHeading___lancer-le-jeu-en-mode-fenetre_4"/><text:bookmark-start text:name="lancer-le-jeu-en-mode-fenetre"/>Lancer le jeu en mode fenêtré<text:bookmark-end text:name="__RefHeading___lancer-le-jeu-en-mode-fenetre_4"/><text:bookmark-end text:name="lancer-le-jeu-en-mode-fenetre"/></text:h>
      <text:p text:style-name="Text_20_body">Comme beaucoup de jeux pour Windows datant d’avant que les écrans 16:9/16:10 se répandent, l’affichage de Fallout peut facilement être corrompu sur ceux-ci. La méthode suivante va vous permettre de lancer le jeu en mode fenêtré pour éviter ces problèmes.</text:p>
      <text:p text:style-name="Text_20_body">1. Lancez la commande suivante pour accéder à l’écran de configuration du préfixe WINE de Fallout :</text:p>
      <table:table table:style-name="Table">
        <table:table-column table:style-name="odt_auto_style_table_column_6_1"/>
        <table:table-row>
          <table:table-cell office:value-type="string" table:style-name="PluginODTAutoStyle_TableCell_17">
            <text:p text:style-name="Preformatted_20_Text">fo1-winecfg</text:p>
          </table:table-cell>
        </table:table-row>
      </table:table>
      <text:p text:style-name="Text_20_body">2. Dans la fenêtre qui s’affiche, allez sur l’onglet “Affichage” ;</text:p>
      <text:p text:style-name="Text_20_body">3. Cochez la case “Émuler un bureau virtuel”, et dans les champs “Taille du bureau” renseignez la résolution qu’utilise votre bureau ;</text:p>
      <text:p text:style-name="Text_20_body">4. Fermez la fenêtre avec “OK”.</text:p>
      <text:p text:style-name="Text_20_body">5. C’est fait, Fallout se lancera maintenant dans un fenêtre adaptée à la résolution qu’il utilise. Vous pouvez à tout moment revenir à un mode plein écran en retournant dans la fenêtre de configuration de WINE et en décochant la case “Émuler un bureau virtuel”.</text:p>
      <text:h text:style-name="Heading_20_3" text:outline-level="3"><text:bookmark-start text:name="__RefHeading___liens_5"/><text:bookmark-start text:name="liens"/>Liens<text:bookmark-end text:name="__RefHeading___liens_5"/><text:bookmark-end text:name="liens"/></text:h>
      <text:p text:style-name="Text_20_body"><text:a xlink:type="simple" xlink:href="https://fr.wikipedia.org/wiki/Fallout" text:style-name="Internet_20_link" text:visited-style-name="Visited_20_Internet_20_Link">Fallout sur Wikipédi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vv222:jeux:fallout</dc:title>
  </office:meta>
</office:document-meta>
</file>