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fallout-tactics"/><text:bookmark-start text:name="__RefHeading___fallout-tactics_1"/><text:bookmark-start text:name="fallout-tactics"/>Fallout Tactics<text:bookmark-end text:name="__RefHeading___fallout-tactics_1"/><text:bookmark-end text:name="fallout-tactic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fallout-tactics" text:style-name="Internet_20_link" text:visited-style-name="Visited_20_Internet_20_Link">la page de Fallout Tactic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fallout_tactics_2.1.0.12.exe ou setup_fallout_tactics_french_2.1.0.12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fallout-tactic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-tactics_gog-2.1.0.12.sh<text:line-break/>setup_fallout_tactics_french_2.1.0.12.exe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-tactics_gog-2.1.0.12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Fallout_Tactics" text:style-name="Internet_20_link" text:visited-style-name="Visited_20_Internet_20_Link">Fallout Tactics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fallout-tactics</dc:title>
  </office:meta>
</office:document-meta>
</file>