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gobliiins"/><text:bookmark-start text:name="__RefHeading___gobliiins_1"/><text:bookmark-start text:name="gobliiins"/>Gobliiins<text:bookmark-end text:name="__RefHeading___gobliiins_1"/><text:bookmark-end text:name="gobliii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gobliiins-1" text:style-name="Internet_20_link" text:visited-style-name="Visited_20_Internet_20_Link">la page de Gobliiins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setup_gobliiins_2.1.0.64.exe</text:p>
            </text:list-item>
          </text:list>
        </text:list-item>
        <text:list-item>
          <text:p text:style-name="List_20_1_Content"> dépendance 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gobliiins-1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s scripts utilisera ScummVM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es scripts 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nnoextract</text:p>
          </table:table-cell>
        </table:table-row>
      </table:table>
      <text:p text:style-name="Text_20_body">2. Placez dans un même répertoire scripts et installeur 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setup_gobliiins_2.1.0.64.exe<text:line-break/>play-anything.sh<text:line-break/>play-gobliiins_gog-2.1.0.64.sh</text:p>
      <text:p text:style-name="Text_20_body">3. Lancez le processus de contruction des paquets 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gobliiins_gog-2.1.0.64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jouer-en-francais_3"/><text:bookmark-start text:name="jouer-en-francais"/>Jouer en français<text:bookmark-end text:name="__RefHeading___jouer-en-francais_3"/><text:bookmark-end text:name="jouer-en-francais"/></text:h>
      <text:p text:style-name="Text_20_body">Vous pouvez lancer la version française du jeu (pour la version CD uniquement) via la commande suivante 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gobliiins-cd -q fr</text:p>
          </table:table-cell>
        </table:table-row>
      </table:table>
      <text:p text:style-name="Text_20_body">Vous pouvez aussi construire des paquets qui lanceront la version française par défaut à partir de l’entrée de menu.
Pour ça suivez les instructions données plus haut, mais à l’étape 3. lancez le script avec l’option appropriée 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h ./play-gobliiins_gog-2.1.0.64.sh --lang=fr</text:p>
          </table:table-cell>
        </table:table-row>
      </table:table>
      <text:h text:style-name="Heading_20_3" text:outline-level="3"><text:bookmark-start text:name="__RefHeading___utilisation-avancee_4"/><text:bookmark-start text:name="utilisation-avancee"/>Utilisation avancée<text:bookmark-end text:name="__RefHeading___utilisation-avancee_4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Gobliiins" text:style-name="Internet_20_link" text:visited-style-name="Visited_20_Internet_20_Link">Gobliiins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gobliiins</dc:title>
  </office:meta>
</office:document-meta>
</file>