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gobliins-2"/><text:bookmark-start text:name="__RefHeading___gobliins-2the-prince-buffoon_1"/><text:bookmark-start text:name="gobliins-2the-prince-buffoon"/>Gobliins 2: The Prince Buffoon<text:bookmark-end text:name="__RefHeading___gobliins-2the-prince-buffoon_1"/><text:bookmark-end text:name="gobliins-2the-prince-buffo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gobliins-2" text:style-name="Internet_20_link" text:visited-style-name="Visited_20_Internet_20_Link">la page de Gobliins 2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 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 :</text:p>
          <text:list text:style-name="List_20_1">
            <text:list-item>
              <text:p text:style-name="List_20_1_Content"> setup_gobliiins2_2.1.0.63.exe</text:p>
            </text:list-item>
          </text:list>
        </text:list-item>
        <text:list-item>
          <text:p text:style-name="List_20_1_Content"> dépendance 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://www.dotslashplay.it/images/games/gobliins-2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s scripts utilisera ScummVM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es scripts 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nnoextract</text:p>
          </table:table-cell>
        </table:table-row>
      </table:table>
      <text:p text:style-name="Text_20_body">2. Placez dans un même répertoire scripts et installeur 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gobliins-2_gog-2.1.0.63.sh<text:line-break/>setup_gobliiins2_2.1.0.63.exe</text:p>
      <text:p text:style-name="Text_20_body">3. Lancez le processus de contruction des paquets 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gobliins-2_gog-2.1.0.63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jouer-en-francais_3"/><text:bookmark-start text:name="jouer-en-francais"/>Jouer en français<text:bookmark-end text:name="__RefHeading___jouer-en-francais_3"/><text:bookmark-end text:name="jouer-en-francais"/></text:h>
      <text:p text:style-name="Text_20_body">Vous pouvez lancer la version française du jeu (pour la version CD uniquement) via la commande suivante 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gobliins-2-cd -q fr</text:p>
          </table:table-cell>
        </table:table-row>
      </table:table>
      <text:p text:style-name="Text_20_body">Vous pouvez aussi construire des paquets qui lanceront la version française par défaut à partir de l’entrée de menu.
Pour ça suivez les instructions données plus haut, mais à l’étape 3. lancez le script avec l’option appropriée 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sh ./play-gobliins-2_gog-2.1.0.63.sh --lang=fr</text:p>
          </table:table-cell>
        </table:table-row>
      </table:table>
      <text:h text:style-name="Heading_20_3" text:outline-level="3"><text:bookmark-start text:name="__RefHeading___utilisation-avancee_4"/><text:bookmark-start text:name="utilisation-avancee"/>Utilisation avancée<text:bookmark-end text:name="__RefHeading___utilisation-avancee_4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fr.wikipedia.org/wiki/Gobliins_2" text:style-name="Internet_20_link" text:visited-style-name="Visited_20_Internet_20_Link">Gobliins 2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gobliins-2</dc:title>
  </office:meta>
</office:document-meta>
</file>