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heroes-of-might-and-magic"/><text:bookmark-start text:name="__RefHeading___heroes-of-might-and-magic_1"/><text:bookmark-start text:name="heroes-of-might-and-magic"/>Heroes of Might and Magic<text:bookmark-end text:name="__RefHeading___heroes-of-might-and-magic_1"/><text:bookmark-end text:name="heroes-of-might-and-magi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heroes-of-might-and-magic-1" text:style-name="Internet_20_link" text:visited-style-name="Visited_20_Internet_20_Link">la page de Heroes of Might and Magic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heroes_of_might_and_magic_french_2.2.0.44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heroes-of-might-and-magic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DOSBox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Téléchargez les scripts, et placez-les dans un même répertoire que l’installeur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s text:c="2"/>play-heroes-of-might-and-magic_gog-2.2.0.44.sh<text:s text:c="2"/>setup_heroes_of_might_and_magic_french_2.2.0.44.exe</text:p>
      <text:p text:style-name="Text_20_body">2. Installez les dépendances du script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Lancez le scrip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_gog-2.2.0.44.sh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Heroes_of_Might_and_Magic:_A_Strategic_Quest" text:style-name="Internet_20_link" text:visited-style-name="Visited_20_Internet_20_Link">Heroes of Might and Magic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heroes-of-might-and-magic</dc:title>
  </office:meta>
</office:document-meta>
</file>