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heroes-of-might-and-magic-2"/><text:bookmark-start text:name="__RefHeading___heroes-of-might-and-magic-2_1"/><text:bookmark-start text:name="heroes-of-might-and-magic-2"/>Heroes of Might and Magic 2<text:bookmark-end text:name="__RefHeading___heroes-of-might-and-magic-2_1"/><text:bookmark-end text:name="heroes-of-might-and-magic-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heroes-of-might-and-magic-2" text:style-name="Internet_20_link" text:visited-style-name="Visited_20_Internet_20_Link">la page de Heroes of Might and Magic II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homm2_gold_french_2.1.0.27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heroes-of-might-and-magic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DOSBox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Téléchargez les scripts, et placez-les dans un même répertoire que l’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heroes-of-might-and-magic-2_gog-2.1.0.27.sh<text:line-break/>setup_homm2_gold_french_2.1.0.27.exe</text:p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2_gog-2.1.0.27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Heroes_of_Might_and_Magic_II:_The_Succession_Wars" text:style-name="Internet_20_link" text:visited-style-name="Visited_20_Internet_20_Link">Heroes of Might and Magic 2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heroes-of-might-and-magic-2</dc:title>
  </office:meta>
</office:document-meta>
</file>