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neverwinter-nights"/><text:bookmark-start text:name="__RefHeading___neverwinter-nights_1"/><text:bookmark-start text:name="neverwinter-nights"/>Neverwinter Nights<text:bookmark-end text:name="__RefHeading___neverwinter-nights_1"/><text:bookmark-end text:name="neverwinter-nigh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neverwinter-nights" text:style-name="Internet_20_link" text:visited-style-name="Visited_20_Internet_20_Link">la page de Neverwinter Nights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h text:style-name="Heading_20_4" text:outline-level="4"><text:bookmark-start text:name="__RefHeading___installation-sans-la-gestion-des-videos_2"/><text:bookmark-start text:name="installation-sans-la-gestion-des-videos"/>installation sans la gestion des vidéos<text:bookmark-end text:name="__RefHeading___installation-sans-la-gestion-des-videos_2"/><text:bookmark-end text:name="installation-sans-la-gestion-des-videos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s :</text:p>
          <text:list text:style-name="List_20_1">
            <text:list-item>
              <text:p text:style-name="List_20_1_Content"> setup_nwn_diamond_french_2.1.0.19.exe</text:p>
            </text:list-item>
            <text:list-item>
              <text:p text:style-name="List_20_1_Content"> setup_nwn_diamond_french_2.1.0.19.bin</text:p>
            </text:list-item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unar</text:p>
            </text:list-item>
            <text:list-item>
              <text:p text:style-name="List_20_1_Content_Last"> fakeroot</text:p>
            </text:list-item>
          </text:list>
        </text:list-item>
      </text:list>
      <text:h text:style-name="Heading_20_4" text:outline-level="4"><text:bookmark-start text:name="__RefHeading___installation-avec-la-gestion-des-videos-construction-sur-systeme-32-bit_3"/><text:bookmark-start text:name="installation-avec-la-gestion-des-videos-construction-sur-systeme-32-bit"/>installation avec la gestion des vidéos (construction sur système 32-bit)<text:bookmark-end text:name="__RefHeading___installation-avec-la-gestion-des-videos-construction-sur-systeme-32-bit_3"/><text:bookmark-end text:name="installation-avec-la-gestion-des-videos-construction-sur-systeme-32-bit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s :</text:p>
          <text:list text:style-name="List_20_1">
            <text:list-item>
              <text:p text:style-name="List_20_1_Content"> setup_nwn_diamond_french_2.1.0.19.exe</text:p>
            </text:list-item>
            <text:list-item>
              <text:p text:style-name="List_20_1_Content"> setup_nwn_diamond_french_2.1.0.19.bin</text:p>
            </text:list-item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unar</text:p>
            </text:list-item>
            <text:list-item>
              <text:p text:style-name="List_20_1_Content"> fakeroot</text:p>
            </text:list-item>
            <text:list-item>
              <text:p text:style-name="List_20_1_Content"> gcc</text:p>
            </text:list-item>
            <text:list-item>
              <text:p text:style-name="List_20_1_Content"> libelf-dev</text:p>
            </text:list-item>
            <text:list-item>
              <text:p text:style-name="List_20_1_Content_Last"> libsdl1.2-dev</text:p>
            </text:list-item>
          </text:list>
        </text:list-item>
      </text:list>
      <text:h text:style-name="Heading_20_4" text:outline-level="4"><text:bookmark-start text:name="__RefHeading___installation-avec-la-gestion-des-videos-construction-sur-systeme-64-bit_4"/><text:bookmark-start text:name="installation-avec-la-gestion-des-videos-construction-sur-systeme-64-bit"/>installation avec la gestion des vidéos (construction sur système 64-bit)<text:bookmark-end text:name="__RefHeading___installation-avec-la-gestion-des-videos-construction-sur-systeme-64-bit_4"/><text:bookmark-end text:name="installation-avec-la-gestion-des-videos-construction-sur-systeme-64-bit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s :</text:p>
          <text:list text:style-name="List_20_1">
            <text:list-item>
              <text:p text:style-name="List_20_1_Content"> setup_nwn_diamond_french_2.1.0.19.exe</text:p>
            </text:list-item>
            <text:list-item>
              <text:p text:style-name="List_20_1_Content"> setup_nwn_diamond_french_2.1.0.19.bin</text:p>
            </text:list-item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unar</text:p>
            </text:list-item>
            <text:list-item>
              <text:p text:style-name="List_20_1_Content"> fakeroot</text:p>
            </text:list-item>
            <text:list-item>
              <text:p text:style-name="List_20_1_Content"> gcc</text:p>
            </text:list-item>
            <text:list-item>
              <text:p text:style-name="List_20_1_Content"> gcc-multilib</text:p>
            </text:list-item>
            <text:list-item>
              <text:p text:style-name="List_20_1_Content"> libelf-dev:i386</text:p>
            </text:list-item>
            <text:list-item>
              <text:p text:style-name="List_20_1_Content_Last"> libsdl1.2-dev</text:p>
            </text:list-item>
          </text:list>
        </text:list-item>
      </text:list>
      <text:p text:style-name="Text_20_body"><draw:a xlink:type="simple" xlink:href="http://www.dotslashplay.it/images/games/neverwinter-nights/screenshot.jpg"/></text:p>
      <text:h text:style-name="Heading_20_3" text:outline-level="3"><text:bookmark-start text:name="__RefHeading___utilisation-installation-sans-la-gestion-des-videos_5"/><text:bookmark-start text:name="utilisation-installation-sans-la-gestion-des-videos"/>Utilisation (installation sans la gestion des vidéos)<text:bookmark-end text:name="__RefHeading___utilisation-installation-sans-la-gestion-des-videos_5"/><text:bookmark-end text:name="utilisation-installation-sans-la-gestion-des-videos"/></text:h>
      <text:p text:style-name="Text_20_body">1. Téléchargez les scripts, et placez-les dans un même répertoire que les fichiers cibles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French_linuxclient168_xp2.tar.gz<text:s text:c="2"/>nwclienthotuintl.tar.gz<text:s text:c="18"/>setup_nwn_diamond_french_2.1.0.19.bin<text:line-break/>nwclientgold.tar.gz<text:s text:c="15"/>play-neverwinter-nights_gog-2.1.0.19.sh<text:s text:c="2"/>setup_nwn_diamond_french_2.1.0.19.exe</text:p>
      <text:p text:style-name="Text_20_body">2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icoutils unar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neverwinter-nights_gog-2.1.0.19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installation-avec-la-gestion-des-videos_6"/><text:bookmark-start text:name="utilisation-installation-avec-la-gestion-des-videos"/>Utilisation (installation avec la gestion des vidéos)<text:bookmark-end text:name="__RefHeading___utilisation-installation-avec-la-gestion-des-videos_6"/><text:bookmark-end text:name="utilisation-installation-avec-la-gestion-des-videos"/></text:h>
      <text:p text:style-name="Text_20_body">1. Téléchargez les scripts, et placez-les dans un même répertoire que les fichiers cibles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ls</text:p>
          </table:table-cell>
        </table:table-row>
      </table:table>
      <text:p text:style-name="Preformatted_20_Text">French_linuxclient168_xp2.tar.gz<text:s text:c="2"/>nwclienthotuintl.tar.gz<text:s text:c="2"/>play-neverwinter-nights_gog-2.1.0.19.sh<text:s text:c="2"/>setup_nwn_diamond_french_2.1.0.19.exe<text:line-break/>nwclientgold.tar.gz<text:s text:c="15"/>nwmovies-mpv.tar.gz<text:s text:c="6"/>setup_nwn_diamond_french_2.1.0.19.bin</text:p>
      <text:p text:style-name="Text_20_body">2. Installez les dépendances du script :</text:p>
      <text:list text:style-name="List_20_1" text:continue-numbering="false">
        <text:list-item>
          <text:p text:style-name="LastListParagraph_List_20_1_Content_First"> pour un système 32-bit 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install icoutils unar fakeroot gcc libelf-dev libsdl1.2-dev</text:p>
          </table:table-cell>
        </table:table-row>
      </table:table>
      <text:list text:style-name="List_20_1" text:continue-numbering="false">
        <text:list-item>
          <text:p text:style-name="LastListParagraph_List_20_1_Content_First"> pour un système 64-bit 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apt-get install icoutils unar fakeroot gcc gcc-multilib libelf-dev:i386 libsdl1.2-dev</text:p>
          </table:table-cell>
        </table:table-row>
      </table:table>
      <text:p text:style-name="Text_20_body">3. Lancez le script avec l’option appropriée pour activer la gestion des vidéos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sh ./play-neverwinter-nights_gog-2.1.0.19.sh --with-movies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7"/><text:bookmark-start text:name="utilisation-avancee"/>Utilisation avancée<text:bookmark-end text:name="__RefHeading___utilisation-avancee_7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8"/><text:bookmark-start text:name="liens"/>Liens<text:bookmark-end text:name="__RefHeading___liens_8"/><text:bookmark-end text:name="liens"/></text:h>
      <text:p text:style-name="Text_20_body"><text:a xlink:type="simple" xlink:href="https://fr.wikipedia.org/wiki/Neverwinter_Nights" text:style-name="Internet_20_link" text:visited-style-name="Visited_20_Internet_20_Link">Neverwinter Nights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neverwinter-nights</dc:title>
  </office:meta>
</office:document-meta>
</file>