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planescape-torment"/><text:bookmark-start text:name="__RefHeading___planescapetorment_1"/><text:bookmark-start text:name="planescapetorment"/>Planescape: Torment<text:bookmark-end text:name="__RefHeading___planescapetorment_1"/><text:bookmark-end text:name="planescapetor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maintenu, rendez-vous sur la page suivante pour des instructions et liens de téléchargement à jour :<text:line-break/>
<text:a xlink:type="simple" xlink:href="http://wiki.dotslashplay.it/fr/games/planescape-torment" text:style-name="Internet_20_link" text:visited-style-name="Visited_20_Internet_20_Link">Planescape: Torment</text:a> (dotslashplay.it)</text:p>
          </table:table-cell>
        </table:table-row>
      </table:table>
      <text:p text:style-name="Text_20_body"><text:span text:style-name="Emphasis">version vendue sur GOG</text:span></text:p>
      <text:h text:style-name="Heading_20_4" text:outline-level="4"><text:bookmark-start text:name="__RefHeading___installation-de-la-version-anglaise_2"/><text:bookmark-start text:name="installation-de-la-version-anglaise"/>installation de la version anglaise<text:bookmark-end text:name="__RefHeading___installation-de-la-version-anglaise_2"/><text:bookmark-end text:name="installation-de-la-version-anglais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planescape_torment_2.0.0.7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unzip</text:p>
            </text:list-item>
          </text:list>
        </text:list-item>
      </text:list>
      <text:h text:style-name="Heading_20_4" text:outline-level="4"><text:bookmark-start text:name="__RefHeading___installation-de-la-version-francaise_3"/><text:bookmark-start text:name="installation-de-la-version-francaise"/>installation de la version française<text:bookmark-end text:name="__RefHeading___installation-de-la-version-francaise_3"/><text:bookmark-end text:name="installation-de-la-version-francais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 :</text:p>
          <text:list text:style-name="List_20_1">
            <text:list-item>
              <text:p text:style-name="List_20_1_Content"> gog_planescape_torment_2.0.0.7.sh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"> unzip</text:p>
            </text:list-item>
            <text:list-item>
              <text:p text:style-name="List_20_1_Content_Last"> p7zip, p7zip-full ou unar</text:p>
            </text:list-item>
          </text:list>
        </text:list-item>
      </text:list>
      <text:p text:style-name="Text_20_body"><draw:a xlink:type="simple" xlink:href="http://www.dotslashplay.it/images/games/planescape-torment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-installation-de-la-version-anglaise_4"/><text:bookmark-start text:name="utilisation-installation-de-la-version-anglaise"/>Utilisation (installation de la version anglaise)<text:bookmark-end text:name="__RefHeading___utilisation-installation-de-la-version-anglaise_4"/><text:bookmark-end text:name="utilisation-installation-de-la-version-anglaise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gog_planescape_torment_2.0.0.7.sh<text:s text:c="2"/>play-anything.sh<text:s text:c="2"/>play-planescape-torment_gog-2.0.0.7.sh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unzip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planescape-torment_gog-2.0.0.7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installation-de-la-version-francaise_5"/><text:bookmark-start text:name="utilisation-installation-de-la-version-francaise"/>Utilisation (installation de la version française)<text:bookmark-end text:name="__RefHeading___utilisation-installation-de-la-version-francaise_5"/><text:bookmark-end text:name="utilisation-installation-de-la-version-francaise"/></text:h>
      <text:p text:style-name="Text_20_body">1. Téléchargez les scripts, et placez-les dans un même répertoire que l’installeur et l’archive de traduction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ls</text:p>
          </table:table-cell>
        </table:table-row>
      </table:table>
      <text:p text:style-name="Preformatted_20_Text">play-anything.sh<text:s text:c="2"/>play-planescape-torment_gog-2.0.0.7.sh<text:s text:c="2"/>gog_planescape_torment_2.0.0.7.sh<text:s text:c="2"/>pstormentfr-full.7z</text:p>
      <text:p text:style-name="Text_20_body">2. Installez les dépendances du script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apt-get install fakeroot icoutils p7zip unzip</text:p>
          </table:table-cell>
        </table:table-row>
      </table:table>
      <text:p text:style-name="Text_20_body">3. Lancez le script avec l’option appropriée pour appliquer la traduction français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sh ./play-planescape-torment_gog-2.0.0.7.sh --lang=fr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7"/><text:bookmark-start text:name="lancer-le-jeu-en-mode-fenetre"/>Lancer le jeu en mode fenêtré<text:bookmark-end text:name="__RefHeading___lancer-le-jeu-en-mode-fenetre_7"/><text:bookmark-end text:name="lancer-le-jeu-en-mode-fenetre"/></text:h>
      <text:p text:style-name="Text_20_body">Comme beaucoup de jeux pour Windows datant d’avant que les écrans 16:9/16:10 se répandent, l’affiachage de Planescape: Torment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Planescape: Torment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pst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Planescape: Torment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8"/><text:bookmark-start text:name="liens"/>Liens<text:bookmark-end text:name="__RefHeading___liens_8"/><text:bookmark-end text:name="liens"/></text:h>
      <text:p text:style-name="Text_20_body"><text:a xlink:type="simple" xlink:href="https://fr.wikipedia.org/wiki/Planescape:_Torment" text:style-name="Internet_20_link" text:visited-style-name="Visited_20_Internet_20_Link">Planescape: Torment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planescape-torment</dc:title>
  </office:meta>
</office:document-meta>
</file>