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shadowrun-dragonfall"/><text:bookmark-start text:name="__RefHeading___shadowrundragonfall_1"/><text:bookmark-start text:name="shadowrundragonfall"/>Shadowrun: Dragonfall<text:bookmark-end text:name="__RefHeading___shadowrundragonfall_1"/><text:bookmark-end text:name="shadowrundragonfal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shadowrun-dragonfall" text:style-name="Internet_20_link" text:visited-style-name="Visited_20_Internet_20_Link">la page de Dragonfall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shadowrun_dragonfall_director_s_cut_2.6.0.10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shadowrun-dragonfall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Téléchargez les scripts, et placez-les dans un même répertoire que l’archiv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gog_shadowrun_dragonfall_director_s_cut_2.6.0.10.sh<text:line-break/>play-anything.sh<text:line-break/>play-shadowrun-dragonfall_gog-2.6.0.10.sh</text:p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hadowrun-dragonfall_gog-2.6.0.10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en.wikipedia.org/wiki/Shadowrun:_Dragonfall" text:style-name="Internet_20_link" text:visited-style-name="Visited_20_Internet_20_Link">Shadowrun: Dragonfall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shadowrun-dragonfall</dc:title>
  </office:meta>
</office:document-meta>
</file>