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terraria"/><text:bookmark-start text:name="__RefHeading___terraria_1"/><text:bookmark-start text:name="terraria"/>Terraria<text:bookmark-end text:name="__RefHeading___terraria_1"/><text:bookmark-end text:name="terrar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terraria" text:style-name="Internet_20_link" text:visited-style-name="Visited_20_Internet_20_Link">la page de Terraria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terraria_2.0.0.3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terraria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terraria_2.0.0.3.sh play-terraria_gog-2.0.0.3.sh play-anything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terraria_gog-2.0.0.3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Terraria" text:style-name="Internet_20_link" text:visited-style-name="Visited_20_Internet_20_Link">Terraria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terraria</dc:title>
  </office:meta>
</office:document-meta>
</file>