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zim-sav"/><text:bookmark-start text:name="__RefHeading___page-personnelle-de-smolski_1"/><text:bookmark-start text:name="page-personnelle-de-smolski"/>Page personnelle de smolski<text:bookmark-end text:name="__RefHeading___page-personnelle-de-smolski_1"/><text:bookmark-end text:name="page-personnelle-de-smolski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smolski:tutos:accueil" text:style-name="Internet_20_link" text:visited-style-name="Visited_20_Internet_20_Link">accueil</text:a></text:p>
        </text:list-item>
        <text:list-item>
          <text:p text:style-name="List_20_1_Content"><text:a xlink:type="simple" xlink:href="http://debian-facile.org/utilisateurs:smolski:tutos:bios-uefi-configurer" text:style-name="Internet_20_link" text:visited-style-name="Visited_20_Internet_20_Link">bios-uefi-configurer</text:a></text:p>
        </text:list-item>
        <text:list-item>
          <text:p text:style-name="List_20_1_Content"><text:a xlink:type="simple" xlink:href="http://debian-facile.org/utilisateurs:smolski:tutos:calibre-tp-creation-d-un-livre" text:style-name="Internet_20_link" text:visited-style-name="Visited_20_Internet_20_Link">calibre-tp-creation-d-un-livre</text:a></text:p>
        </text:list-item>
        <text:list-item>
          <text:p text:style-name="List_20_1_Content"><text:a xlink:type="simple" xlink:href="http://debian-facile.org/utilisateurs:smolski:tutos:carte-ati-radeon-r9-280" text:style-name="Internet_20_link" text:visited-style-name="Visited_20_Internet_20_Link">carte-ati-radeon-r9-280</text:a></text:p>
        </text:list-item>
        <text:list-item>
          <text:p text:style-name="List_20_1_Content"><text:a xlink:type="simple" xlink:href="http://debian-facile.org/utilisateurs:smolski:tutos:cd-musicaux-riper" text:style-name="Internet_20_link" text:visited-style-name="Visited_20_Internet_20_Link">cd-musicaux-riper</text:a></text:p>
        </text:list-item>
        <text:list-item>
          <text:p text:style-name="List_20_1_Content"><text:a xlink:type="simple" xlink:href="http://debian-facile.org/utilisateurs:smolski:tutos:code_html" text:style-name="Internet_20_link" text:visited-style-name="Visited_20_Internet_20_Link">code_html</text:a></text:p>
        </text:list-item>
        <text:list-item>
          <text:p text:style-name="List_20_1_Content"><text:a xlink:type="simple" xlink:href="http://debian-facile.org/utilisateurs:smolski:tutos:commande-ssh" text:style-name="Internet_20_link" text:visited-style-name="Visited_20_Internet_20_Link">commande-ssh</text:a></text:p>
        </text:list-item>
        <text:list-item>
          <text:p text:style-name="List_20_1_Content"><text:a xlink:type="simple" xlink:href="http://debian-facile.org/utilisateurs:smolski:tutos:copies-incrementees" text:style-name="Internet_20_link" text:visited-style-name="Visited_20_Internet_20_Link">copies-incrementees</text:a></text:p>
        </text:list-item>
        <text:list-item>
          <text:p text:style-name="List_20_1_Content"><text:a xlink:type="simple" xlink:href="http://debian-facile.org/utilisateurs:smolski:tutos:dual-boot-w7-debian" text:style-name="Internet_20_link" text:visited-style-name="Visited_20_Internet_20_Link">dual-boot-w7-debian</text:a></text:p>
        </text:list-item>
        <text:list-item>
          <text:p text:style-name="List_20_1_Content"><text:a xlink:type="simple" xlink:href="http://debian-facile.org/utilisateurs:smolski:tutos:f" text:style-name="Internet_20_link" text:visited-style-name="Visited_20_Internet_20_Link">f</text:a></text:p>
        </text:list-item>
        <text:list-item>
          <text:p text:style-name="List_20_1_Content"><text:a xlink:type="simple" xlink:href="http://debian-facile.org/utilisateurs:smolski:tutos:kodi-stretch" text:style-name="Internet_20_link" text:visited-style-name="Visited_20_Internet_20_Link">kodi-stretch</text:a></text:p>
        </text:list-item>
        <text:list-item>
          <text:p text:style-name="List_20_1_Content"><text:a xlink:type="simple" xlink:href="http://debian-facile.org/utilisateurs:smolski:tutos:live-debian-antiseche" text:style-name="Internet_20_link" text:visited-style-name="Visited_20_Internet_20_Link">live-debian-antiseche</text:a></text:p>
        </text:list-item>
        <text:list-item>
          <text:p text:style-name="List_20_1_Content"><text:a xlink:type="simple" xlink:href="http://debian-facile.org/utilisateurs:smolski:tutos:molotov" text:style-name="Internet_20_link" text:visited-style-name="Visited_20_Internet_20_Link">molotov</text:a></text:p>
        </text:list-item>
        <text:list-item>
          <text:p text:style-name="List_20_1_Content"><text:a xlink:type="simple" xlink:href="http://debian-facile.org/utilisateurs:smolski:tutos:path" text:style-name="Internet_20_link" text:visited-style-name="Visited_20_Internet_20_Link">path</text:a></text:p>
        </text:list-item>
        <text:list-item>
          <text:p text:style-name="List_20_1_Content"><text:a xlink:type="simple" xlink:href="http://debian-facile.org/utilisateurs:smolski:tutos:sav-de-w8" text:style-name="Internet_20_link" text:visited-style-name="Visited_20_Internet_20_Link">sav-de-w8</text:a></text:p>
        </text:list-item>
        <text:list-item>
          <text:p text:style-name="List_20_1_Content"><text:a xlink:type="simple" xlink:href="http://debian-facile.org/utilisateurs:smolski:tutos:script-install-modele-pc-client" text:style-name="Internet_20_link" text:visited-style-name="Visited_20_Internet_20_Link">script-install-modele-pc-client</text:a></text:p>
        </text:list-item>
        <text:list-item>
          <text:p text:style-name="List_20_1_Content"><text:a xlink:type="simple" xlink:href="http://debian-facile.org/utilisateurs:smolski:tutos:script-renames" text:style-name="Internet_20_link" text:visited-style-name="Visited_20_Internet_20_Link">script-renames</text:a></text:p>
        </text:list-item>
        <text:list-item>
          <text:p text:style-name="List_20_1_Content"><text:a xlink:type="simple" xlink:href="http://debian-facile.org/utilisateurs:smolski:tutos:ssd-installation" text:style-name="Internet_20_link" text:visited-style-name="Visited_20_Internet_20_Link">ssd-installation</text:a></text:p>
        </text:list-item>
        <text:list-item>
          <text:p text:style-name="List_20_1_Content"><text:a xlink:type="simple" xlink:href="http://debian-facile.org/utilisateurs:smolski:tutos:tracker" text:style-name="Internet_20_link" text:visited-style-name="Visited_20_Internet_20_Link">tracker</text:a></text:p>
        </text:list-item>
        <text:list-item>
          <text:p text:style-name="List_20_1_Content"><text:a xlink:type="simple" xlink:href="http://debian-facile.org/utilisateurs:smolski:tutos:tuto-video-copie-transformation" text:style-name="Internet_20_link" text:visited-style-name="Visited_20_Internet_20_Link">tuto-video-copie-transformation</text:a></text:p>
        </text:list-item>
        <text:list-item>
          <text:p text:style-name="List_20_1_Content"><text:a xlink:type="simple" xlink:href="http://debian-facile.org/utilisateurs:smolski:tutos:un-noyau-experimental-pour-le-support-wifi" text:style-name="Internet_20_link" text:visited-style-name="Visited_20_Internet_20_Link">un-noyau-experimental-pour-le-support-wifi</text:a></text:p>
        </text:list-item>
        <text:list-item>
          <text:p text:style-name="List_20_1_Content_Last"><text:a xlink:type="simple" xlink:href="http://debian-facile.org/utilisateurs:smolski:tutos:usb-copie" text:style-name="Internet_20_link" text:visited-style-name="Visited_20_Internet_20_Link">usb-copie</text:a></text:p>
        </text:list-item>
      </text:list>
      <text:line-break/>
      <text:p text:style-name="Text_20_body"> <text:line-break/>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smolski:config:sources-debian" text:style-name="Internet_20_link" text:visited-style-name="Visited_20_Internet_20_Link">sources-debian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zim-sav</dc:title>
  </office:meta>
</office:document-meta>
</file>