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accueil"/><text:bookmark-start text:name="__RefHeading___association-debian-facile_1"/><text:bookmark-start text:name="association-debian-facile"/>Association Debian-Facile<text:bookmark-end text:name="__RefHeading___association-debian-facile_1"/><text:bookmark-end text:name="association-debian-facile"/></text:h>
      <text:list text:style-name="List_20_1" text:continue-numbering="false">
        <text:list-item>
          <text:p text:style-name="List_20_1_Content_First"> <text:a xlink:type="simple" xlink:href="http://debian-facile.org/asso.php" text:style-name="Internet_20_link" text:visited-style-name="Visited_20_Internet_20_Link">Présentation de l'asso</text:a></text:p>
        </text:list-item>
        <text:list-item>
          <text:p text:style-name="List_20_1_Content"> <text:a xlink:type="simple" xlink:href="http://debian-facile.org/asso.php?section=adherer" text:style-name="Internet_20_link" text:visited-style-name="Visited_20_Internet_20_Link">Adhérer</text:a></text:p>
        </text:list-item>
        <text:list-item>
          <text:p text:style-name="List_20_1_Content"> <text:a xlink:type="simple" xlink:href="http://debian-facile.org/asso.php?section=contact" text:style-name="Internet_20_link" text:visited-style-name="Visited_20_Internet_20_Link">Nous contacter</text:a></text:p>
        </text:list-item>
        <text:list-item>
          <text:p text:style-name="List_20_1_Content"> <text:a xlink:type="simple" xlink:href="http://debian-facile.org/asso.php?section=news" text:style-name="Internet_20_link" text:visited-style-name="Visited_20_Internet_20_Link">Actualités</text:a></text:p>
        </text:list-item>
        <text:list-item>
          <text:p text:style-name="List_20_1_Content"> <text:a xlink:type="simple" xlink:href="https://adhesion.debian-facile.org/public/liste_membres.php" text:style-name="Internet_20_link" text:visited-style-name="Visited_20_Internet_20_Link">Les membres</text:a></text:p>
        </text:list-item>
        <text:list-item>
          <text:p text:style-name="List_20_1_Content"> <text:a xlink:type="simple" xlink:href="http://debian-facile.org/asso:pourquoi-df" text:style-name="Internet_20_link" text:visited-style-name="Visited_20_Internet_20_Link">Pourquoi Debian-Facile ?</text:a></text:p>
        </text:list-item>
        <text:list-item>
          <text:p text:style-name="List_20_1_Content_Last"> <text:a xlink:type="simple" xlink:href="http://debian-facile.org/asso:mentions-legales" text:style-name="Internet_20_link" text:visited-style-name="Visited_20_Internet_20_Link">Mentions légales</text:a></text:p>
        </text:list-item>
      </text:list>
      <text:h text:style-name="Heading_20_2" text:outline-level="2"><text:bookmark-start text:name="__RefHeading___nous-rejoindre-sur-irc_2"/><text:bookmark-start text:name="nous-rejoindre-sur-irc"/>Nous rejoindre sur IRC<text:bookmark-end text:name="__RefHeading___nous-rejoindre-sur-irc_2"/><text:bookmark-end text:name="nous-rejoindre-sur-irc"/></text:h>
      <text:list text:style-name="List_20_1" text:continue-numbering="false">
        <text:list-item>
          <text:p text:style-name="LastListParagraph_List_20_1_Content_First"> <text:a xlink:type="simple" xlink:href="http://debian-facile.org/asso:salon-irc-df" text:style-name="Internet_20_link" text:visited-style-name="Visited_20_Internet_20_Link">Salon #debian-facile sur OFTC</text:a></text:p>
        </text:list-item>
      </text:list>
      <text:h text:style-name="Heading_20_2" text:outline-level="2"><text:bookmark-start text:name="__RefHeading___kit-intervention_3"/><text:bookmark-start text:name="kit-intervention"/>Kit intervention<text:bookmark-end text:name="__RefHeading___kit-intervention_3"/><text:bookmark-end text:name="kit-intervention"/></text:h>
      <text:list text:style-name="List_20_1" text:continue-numbering="false">
        <text:list-item>
          <text:p text:style-name="LastListParagraph_List_20_1_Content_First"> <text:a xlink:type="simple" xlink:href="http://debian-facile.org/asso:kit-intervention" text:style-name="Internet_20_link" text:visited-style-name="Visited_20_Internet_20_Link">Kit intervention</text:a></text:p>
        </text:list-item>
      </text:list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://debian-facile.org/asso:chartegraphique" text:style-name="Internet_20_link" text:visited-style-name="Visited_20_Internet_20_Link">ressources graphiques</text:a></text:p>
        </text:list-item>
      </text:list>
      <text:h text:style-name="Heading_20_2" text:outline-level="2"><text:bookmark-start text:name="__RefHeading___liens_5"/><text:bookmark-start text:name="liens"/>Liens<text:bookmark-end text:name="__RefHeading___liens_5"/><text:bookmark-end text:name="liens"/></text:h>
      <text:list text:style-name="List_20_1" text:continue-numbering="false">
        <text:list-item>
          <text:p text:style-name="List_20_1_Content_First"> <text:a xlink:type="simple" xlink:href="http://debian-facile.org/asso:liens" text:style-name="Internet_20_link" text:visited-style-name="Visited_20_Internet_20_Link">Liens</text:a></text:p>
        </text:list-item>
        <text:list-item>
          <text:p text:style-name="List_20_1_Content_Last"> <text:a xlink:type="simple" xlink:href="http://debian-facile.org/asso:tux" text:style-name="Internet_20_link" text:visited-style-name="Visited_20_Internet_20_Link">Les aventures de T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accueil</dc:title>
  </office:meta>
</office:document-meta>
</file>