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a:ags:age-2014"/><text:bookmark-start text:name="__RefHeading___assemblee-generale-extraordinaire-2014_1"/><text:bookmark-start text:name="assemblee-generale-extraordinaire-2014"/>Assemblée Générale Extraordinaire 2014<text:bookmark-end text:name="__RefHeading___assemblee-generale-extraordinaire-2014_1"/><text:bookmark-end text:name="assemblee-generale-extraordinaire-2014"/></text:h>
      <text:list text:style-name="List_20_1" text:continue-numbering="false">
        <text:list-item>
          <text:p text:style-name="List_20_1_Content_First"> Sujet sur le forum de l'asso :</text:p>
          <text:list text:style-name="List_20_1">
            <text:list-item>
              <text:p text:style-name="List_20_1_Content_Last"> <text:a xlink:type="simple" xlink:href="http://debian-facile.org/viewtopic.php?id=7171" text:style-name="Internet_20_link" text:visited-style-name="Visited_20_Internet_20_Link">http://debian-facile.org/viewtopic.php?id=7171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:ags:age-2014</dc:title>
  </office:meta>
</office:document-meta>
</file>