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ags:ago-2015"/><text:bookmark-start text:name="__RefHeading___assemblee-generale-ordinaire-2015_1"/><text:bookmark-start text:name="assemblee-generale-ordinaire-2015"/>Assemblée Générale Ordinaire 2015<text:bookmark-end text:name="__RefHeading___assemblee-generale-ordinaire-2015_1"/><text:bookmark-end text:name="assemblee-generale-ordinaire-2015"/></text:h>
      <text:list text:style-name="List_20_1" text:continue-numbering="false">
        <text:list-item>
          <text:p text:style-name="List_20_1_Content_First"> Sujet sur le forum CA : <text:a xlink:type="simple" xlink:href="http://debian-facile.org/viewtopic.php?id=10421" text:style-name="Internet_20_link" text:visited-style-name="Visited_20_Internet_20_Link">http://debian-facile.org/viewtopic.php?id=10421</text:a></text:p>
        </text:list-item>
        <text:list-item>
          <text:p text:style-name="List_20_1_Content_Last"> Sujet sur le forum asso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</text:list>
      <text:h text:style-name="Heading_20_2" text:outline-level="2"><text:bookmark-start text:name="__RefHeading___preliminaires_2"/><text:bookmark-start text:name="preliminaires"/>Préliminaires<text:bookmark-end text:name="__RefHeading___preliminaires_2"/><text:bookmark-end text:name="preliminaires"/></text:h>
      <text:h text:style-name="Heading_20_3" text:outline-level="3"><text:bookmark-start text:name="__RefHeading___rapport-moral_3"/><text:bookmark-start text:name="rapport-moral"/>Rapport Moral<text:bookmark-end text:name="__RefHeading___rapport-moral_3"/><text:bookmark-end text:name="rapport-moral"/></text:h>
      <text:h text:style-name="Heading_20_3" text:outline-level="3"><text:bookmark-start text:name="__RefHeading___bilan-financier_4"/><text:bookmark-start text:name="bilan-financier"/>Bilan Financier<text:bookmark-end text:name="__RefHeading___bilan-financier_4"/><text:bookmark-end text:name="bilan-financier"/></text:h>
      <text:h text:style-name="Heading_20_3" text:outline-level="3"><text:bookmark-start text:name="__RefHeading___ordre-du-jour_5"/><text:bookmark-start text:name="ordre-du-jour"/>Ordre du jour<text:bookmark-end text:name="__RefHeading___ordre-du-jour_5"/><text:bookmark-end text:name="ordre-du-jour"/></text:h>
      <text:list text:style-name="List_20_1" text:continue-numbering="false">
        <text:list-item>
          <text:p text:style-name="List_20_1_Content_First"> Sièges disponibles au CA, candidatures</text:p>
        </text:list-item>
        <text:list-item>
          <text:p text:style-name="List_20_1_Content_Last"> Indépendance de DF (serveur à part)</text:p>
        </text:list-item>
      </text:list>
      <text:h text:style-name="Heading_20_2" text:outline-level="2"><text:bookmark-start text:name="__RefHeading___planning_6"/><text:bookmark-start text:name="planning"/>Planning<text:bookmark-end text:name="__RefHeading___planning_6"/><text:bookmark-end text:name="planning"/></text:h>
      <text:list text:style-name="List_20_1" text:continue-numbering="false">
        <text:list-item>
          <text:p text:style-name="List_20_1_Content_First"> Date d'envoi des convocations : X</text:p>
          <text:list text:style-name="List_20_1">
            <text:list-item>
              <text:p text:style-name="List_20_1_Content"> Incluant une invitation aux candidatures pour le CA</text:p>
            </text:list-item>
          </text:list>
        </text:list-item>
        <text:list-item>
          <text:p text:style-name="List_20_1_Content"> Date de la phase de discussions : X + 1 mois à X + 1 mois + 5 jours</text:p>
        </text:list-item>
        <text:list-item>
          <text:p text:style-name="List_20_1_Content"> Date de la phase de vote : X + 1 mois + 1 semaine à X + 1 mois + 1 semaine + 5 jours</text:p>
          <text:list text:style-name="List_20_1">
            <text:list-item>
              <text:p text:style-name="List_20_1_Content"> Incluant le vote pour les candidats</text:p>
            </text:list-item>
          </text:list>
        </text:list-item>
        <text:list-item>
          <text:p text:style-name="List_20_1_Content_Last"> Date de clôture de l'AG : X + 1 mois + 2 semaines</text:p>
        </text:list-item>
      </text:list>
      <text:h text:style-name="Heading_20_2" text:outline-level="2"><text:bookmark-start text:name="__RefHeading___propositions_7"/><text:bookmark-start text:name="propositions"/>Propositions<text:bookmark-end text:name="__RefHeading___propositions_7"/><text:bookmark-end text:name="propositions"/></text:h>
      <text:h text:style-name="Heading_20_3" text:outline-level="3"><text:bookmark-start text:name="__RefHeading___premier-mail_8"/><text:bookmark-start text:name="premier-mail"/>Premier mail<text:bookmark-end text:name="__RefHeading___premier-mail_8"/><text:bookmark-end text:name="premier-mail"/></text:h>
      <table:table table:style-name="Table_Quotation1">
        <table:table-column/>
        <table:table-row>
          <table:table-cell office:value-type="string" table:style-name="Cell_Quotation1">
            <text:p text:style-name="tablealignleft"> To: ag-debian-facile@lists.tuxfamily.org<text:line-break/> From: Fabien Givors <text:a xlink:type="simple" xlink:href="mailto:fabien.givors@chezlefab.net" text:style-name="Internet_20_link" text:visited-style-name="Visited_20_Internet_20_Link">fabien.givors@chezlefab.net</text:a><text:line-break/> Subject: [Vote] Vote des propositions<text:line-break/> </text:p>
            <text:p text:style-name="Preformatted_20_Text">Bonjour à tous,<text:line-break/><text:line-break/>Avec un peu de retard, nous passons à la deuxième phase de l'AG : le<text:line-break/>vote.<text:s text:c="2"/>Comme nous commençons plus tard que prévu, le vote aura lieu de<text:line-break/>vendredi 8 mai (compris) à mercredi 13 mai (compris) pour respecter le<text:line-break/>délai de 6 jours de vote.<text:line-break/><text:line-break/>Pour voter, il suffit de répondre à ce mail en choisissant les<text:line-break/>différentes options pour chaque point.<text:line-break/><text:line-break/>Il y a 10 décisions à prendre au total, d'où la longueur du mail.<text:line-break/><text:line-break/>**Voir en bas pour un exemple de réponse.**<text:line-break/><text:line-break/>1) Approbation du rapport moral<text:line-break/><text:line-break/>Vous approuvez le bilan moral<text:line-break/><text:s text:c="2"/>A) Oui<text:line-break/><text:s text:c="2"/>B) Non<text:line-break/><text:line-break/>2) Approbation du bilan financier<text:line-break/><text:line-break/>Vous approuvez le bilan financier<text:line-break/><text:s text:c="2"/>A) Oui<text:line-break/><text:s text:c="2"/>B) Non<text:line-break/><text:line-break/>3) Affectation du résultat<text:line-break/><text:line-break/>3.1) Certificat SSL<text:line-break/><text:line-break/>Kao avait proposé d'affecter une part du résultat à l'achat d'un<text:line-break/>certificat SSL reconnu. Finalement, cette année, j'ai pu renouveler le<text:line-break/>certificat GlobalSign (pour 0€), ce sera bientôt dans les news, donc je<text:line-break/>ne mets pas la proposition aux voix. Mais l'an prochain, je pense qu'il<text:line-break/>faudra regarder les offres existantes au moment de la rédaction du<text:line-break/>prévisionnel.<text:line-break/><text:line-break/>3.2) Boutique DF<text:line-break/><text:line-break/>Nous n'avons toujours pas de responsable boutique DF, mais avec la<text:line-break/>création du forum asso et la potentielle arrivée de sogal au CA, il y a<text:line-break/>moyen de pouvoir avancer niveau boutique DF.<text:line-break/><text:line-break/>**Attention** Ne donnez pas juste votre solution favorite, classez les :)<text:line-break/>Exemple: « B &gt; A &gt; C »<text:line-break/><text:line-break/><text:line-break/><text:s text:c="2"/>A) Bloquer 200€ pour la boutique<text:line-break/><text:s text:c="2"/>B) Lever les fonds via crowdfunding<text:line-break/><text:s text:c="2"/>C) Ne rien faire cette année<text:line-break/><text:line-break/>3.3) Dons<text:line-break/><text:line-break/>Je reprends les chiffres de la convocation, le 100€ n'étant arrivé dans<text:line-break/>la discussion seulement parce que Jojo n'a pas lu la convocation.<text:s text:c="2"/>Les<text:line-break/>dons seront faits à des asso de défense du libre. La liste et la<text:line-break/>répartition sera arrêtée par le CA mais chacun peut s'exprimer. A<text:line-break/>priori, ce serait 100% pour TuxFamily.<text:line-break/><text:line-break/><text:s text:c="2"/>A) 200€<text:line-break/><text:s text:c="2"/>B) 130€<text:line-break/><text:s text:c="2"/>C) 0€<text:line-break/><text:line-break/>3.4) Matériel pour stand DF<text:line-break/><text:line-break/><text:s text:c="2"/>A) Bloquer 150€ pour l'achat d'une bannière DF<text:line-break/><text:s text:c="2"/>B) Ne rien faire cette année<text:line-break/><text:line-break/><text:line-break/>4) Choix des modalités d'organisation<text:line-break/><text:line-break/>4.1) **Attention** Ne donnez pas juste votre solution favorite, classez les :)<text:line-break/>Exemple: « C &gt; D &gt; A &gt; B &gt; E=F »<text:line-break/><text:line-break/><text:s text:c="2"/>A) Liste de diffusion sur deux semaines (comme cette année)<text:line-break/><text:s text:c="2"/>B) Liste de diffusion sur une semaine (un seul jour de vote)<text:line-break/><text:s text:c="2"/>C) Forum sur deux semaines (une semaine discussion, une semaine vote)<text:line-break/><text:s text:c="2"/>D) Forum sur une semaine (6 jours discussions, un jour de vote)<text:line-break/><text:s text:c="2"/>E) Forum sur une journée (matinée de discussion, après-midi de vote)<text:line-break/><text:s text:c="2"/>F) IRC uniquement, sur quelques heures<text:line-break/><text:line-break/>4.2) Acceptez-vous l'organisation d'une séance de discussion sur IRC pendant la<text:line-break/>période de discussion de l'AG pour pouvoir échanger les arguments en direct?<text:line-break/><text:line-break/><text:s text:c="2"/>A) Oui<text:line-break/><text:s text:c="2"/>B) Non<text:line-break/><text:line-break/>5) Montant des adhésions Debian-Facile<text:line-break/><text:line-break/>Comme aucune proposition n'a été faite:<text:line-break/><text:line-break/><text:s text:c="2"/>A) On garde les mêmes tarifs<text:line-break/><text:s text:c="2"/>B) Prolonger l'AG pour en discuter<text:line-break/><text:line-break/>6) Candidatures au CA<text:line-break/><text:line-break/>6.1) Sébastien Poher a.k.a sogal<text:line-break/><text:line-break/>Acceptez-vous la candidature de sogal au CA ?<text:line-break/><text:line-break/><text:s text:c="2"/>A) Oui<text:line-break/><text:s text:c="2"/>B) Non<text:line-break/><text:line-break/>6.2) Fabien Givors a.k.a captnfab<text:line-break/><text:line-break/>Acceptez-vous la candidature de captnfab au CA ?<text:line-break/><text:line-break/><text:s text:c="2"/>A) Oui<text:line-break/><text:s text:c="2"/>B) Non<text:line-break/><text:line-break/><text:line-break/>7) Responsable boutique DF<text:line-break/><text:line-break/>Personne d'extérieur au CA ne s'est proposé comme responsable, sogal a dit qu'il<text:line-break/>était intéressé pour aider. L'AG ne nommera donc pas de responsable, mais le CA<text:line-break/>pourra toujours le faire en cours d'année s'il y a lieu.<text:line-break/><text:line-break/><text:line-break/>==================================================================<text:line-break/>Exemple de réponse (pensez à retirer tout le contenu inutile du mail).<text:line-break/>Une préférence non exprimée sera considérée comme un vote blanc.<text:line-break/><text:line-break/>Fabien Givors<text:line-break/>1) A<text:line-break/>2) A<text:line-break/>3.2) B &gt; A &gt; C<text:line-break/>3.3) B &gt; C &gt; A<text:line-break/>3.4) A<text:line-break/>4.1) C &gt; D &gt; A &gt; B &gt; E=F<text:line-break/>4.2) A<text:line-break/>5) A<text:line-break/>6.1) A<text:line-break/>6.2) A</text:p>
          </table:table-cell>
        </table:table-row>
      </table:table>
      <text:h text:style-name="Heading_20_3" text:outline-level="3"><text:bookmark-start text:name="__RefHeading___addendum_9"/><text:bookmark-start text:name="addendum"/>Addendum<text:bookmark-end text:name="__RefHeading___addendum_9"/><text:bookmark-end text:name="addendum"/></text:h>
      <table:table table:style-name="Table_Quotation1">
        <table:table-column/>
        <table:table-row>
          <table:table-cell office:value-type="string" table:style-name="Cell_Quotation1">
            <text:p text:style-name="tablealignleft"> To: ag-debian-facile@lists.tuxfamily.org<text:line-break/> From: Fabien Givors <text:a xlink:type="simple" xlink:href="mailto:fabien.givors@chezlefab.net" text:style-name="Internet_20_link" text:visited-style-name="Visited_20_Internet_20_Link">fabien.givors@chezlefab.net</text:a><text:line-break/> Subject: [Vote] Addendum<text:line-break/> <text:line-break/> </text:p>
            <text:p text:style-name="Preformatted_20_Text">Re,<text:line-break/><text:line-break/>6.3) Candidature de Quentin LAVOREL<text:line-break/><text:line-break/><text:s text:c="2"/>La candidature de Quentin est arrivée hors-délai, à cause de<text:line-break/><text:s text:c="2"/>difficultés techniques, mais hors-délais quand-même.<text:line-break/><text:s text:c="2"/>Nous n'accepterons donc sa candidature que si personne dans<text:line-break/><text:s text:c="2"/>l'assemblée s'oppose.<text:line-break/><text:line-break/><text:s text:c="2"/>Il m'a transféré les mails indiquant que la candidature avait bien été<text:line-break/><text:s text:c="2"/>faite le 25 avril, donc dans les temps… mais depuis une adresse mail<text:line-break/><text:s text:c="2"/>différentes de celle donnée à Galette.<text:line-break/><text:line-break/><text:s text:c="2"/>Acceptez-vous la candidature de Quentin au CA?<text:line-break/><text:line-break/><text:s text:c="2"/>A) Oui<text:line-break/><text:s text:c="2"/>B) Non (Véto)</text:p>
          </table:table-cell>
        </table:table-row>
      </table:table>
      <text:h text:style-name="Heading_20_2" text:outline-level="2"><text:bookmark-start text:name="__RefHeading___vote_10"/><text:bookmark-start text:name="vote"/>Vote<text:bookmark-end text:name="__RefHeading___vote_10"/><text:bookmark-end text:name="vote"/></text:h>
      <table:table table:style-name="Table_Quotation1">
        <table:table-column/>
        <table:table-row>
          <table:table-cell office:value-type="string" table:style-name="Cell_Quotation1">
            <text:p text:style-name="tablealignleft"> To: DebianFacile <text:a xlink:type="simple" xlink:href="mailto:ag-debian-facile@lists.tuxfamily.org" text:style-name="Internet_20_link" text:visited-style-name="Visited_20_Internet_20_Link">ag-debian-facile@lists.tuxfamily.org</text:a><text:line-break/> From: Fabien Givors <text:a xlink:type="simple" xlink:href="mailto:fabien.givors@chezlefab.net" text:style-name="Internet_20_link" text:visited-style-name="Visited_20_Internet_20_Link">fabien.givors@chezlefab.net</text:a><text:line-break/> Subject: [AGO] Clôture de l'Assemblée Générale Ordinaire DF 2015<text:line-break/> Attached: <text:a xlink:type="simple" xlink:href="/images/docs/AG2015-vote.pdf" text:style-name="Internet_20_link" text:visited-style-name="Visited_20_Internet_20_Link">AG2015.pdf</text:a><text:line-break/> </text:p>
            <text:p text:style-name="Preformatted_20_Text">Rebonjour à tous,<text:line-break/><text:line-break/>Notre secrétaire de séance ayant déjà terminé la synthèse des voix, j'ai<text:line-break/>fait la résolution de Condorcet pour les propositions demandant un<text:line-break/>classement. Les résultats sont joints à ce message, et j'ai fait un<text:line-break/>rappel de la méthode de Condorcet en fin de mail.<text:line-break/><text:line-break/>Résultats<text:line-break/>=========<text:line-break/><text:line-break/>Les résultats avec détails, résolution et synthèse sont dans le PDF en<text:line-break/>pièce jointe. Pour info, voici la synthèse des résultats :<text:line-break/><text:line-break/>Proposition           Option gagnante Intitulé de l'option<text:line-break/>1   Rapport Moral     A Oui (Rapport accepté)<text:line-break/>2   Rapport Financier A Oui (Rapport accepté)<text:line-break/>3,2 Boutique DF       B Lever les fonds via crowd-funding<text:line-break/>3,3 Dons              B Redistribuer 130€ en dons<text:line-break/>3,4 Bannière Stand    A Oui (Investir dans une bannière)<text:line-break/>4,1 Organisation      C Forum sur deux semaines, une semaine discussion, une semaine vote<text:line-break/>4,2 IRC               B Oui (Une séance IRC sera organisée)<text:line-break/>5   Prix Adhésions    A Conserver les tarifs actuels<text:line-break/>6,1 Sogal             A Oui (Sogal est élu au CA)<text:line-break/>6,2 Captnfab          A Oui (captnfab est réélu au CA)<text:line-break/>6,3 Quentin           A Oui (Quentin est élu au CA)<text:line-break/><text:line-break/>Je ne pense pas que nous nous soyons trompés dans le décompte.<text:line-break/>N'hésitez-pas à nous signaler toute erreur. Cependant, les marges sont<text:line-break/>assez importantes pour qu'à moins de nous être trompés très souvent,<text:line-break/>rien ne bouge :)<text:line-break/><text:line-break/><text:line-break/>Conseil d'Administration<text:line-break/>========================<text:line-break/><text:line-break/>Le Conseil d'Administration compte désormais 9 membres (sur les 10<text:line-break/>possibles.) Je souhaite la bienvenue à niqnutn et sogal qui nous ont<text:line-break/>rejoint, et je vous remercie pour ma réélection.<text:line-break/><text:line-break/>Le CA va se réunir dans les prochains jours et élire son nouveau<text:line-break/>bureau.<text:line-break/><text:line-break/>Le résultat sera publié sur le forum, et sur cette liste de diffusion.<text:line-break/><text:line-break/><text:line-break/>Forum Association<text:line-break/>=================<text:line-break/><text:line-break/>Une section concernant l'association sera ouverte sur le forum dans les<text:line-break/>prochains jours. Celle-ci sera accessible en lecture à tous, et en<text:line-break/>écriture aux adhérents de l'association uniquement.<text:line-break/><text:line-break/>Clôture<text:line-break/>=======<text:line-break/><text:line-break/>Merci à tous pour votre participation à cette Assemblée Générale.<text:line-break/>Celle-ci a été bien plus brève que la précédente, les principales<text:line-break/>décisions n'ayant pas fait l'objet de discussion. Un rapport vous sera<text:line-break/>bientôt^W envoyé, synthétisant le contenu de celle-ci.<text:line-break/><text:line-break/>Cependant, certains points n'ont pas été suffisamment discutés du point<text:line-break/>de vue de certains (je pense notamment aux tarifs des cotisations.) Je<text:line-break/>pense que cela s'est produit parce que la liste de diffusion n'est pas<text:line-break/>une méthode de discussion à laquelle tout le monde est habitué ici, et<text:line-break/>j'espère que les modalités d'organisation choisie pour l'an prochain<text:line-break/>permettront d'éviter cet écueil.<text:line-break/><text:line-break/>De plus, le forum Association bientôt ouvert permettra à ces discussions<text:line-break/>d'être menée tout au long de l'année afin de pouvoir arriver à l'AG avec<text:line-break/>des propositions plus construites émanant de tous les adhérents.<text:line-break/><text:line-break/>Pour terminer, un grand merci aux membres du forum qui ont continué à<text:line-break/>lui apporter encore et davantage cette année, aux adhérents de<text:line-break/>l'association qui la soutiennent financièrement et moralement et lui<text:line-break/>donnent l'énergie et la direction pour s'accomplir et enfin aux membres<text:line-break/>du CA et du Bureau qui gèrent avec moi (et parfois sans moi… ^^") les<text:line-break/>différentes tâches administratives de l'association.<text:line-break/><text:line-break/><text:line-break/>Je déclare l'AG 2015 de l'Association Debian-Facile terminée.<text:line-break/><text:line-break/>À bientôt sur le forum, le wiki, l'IRC, etc. :)<text:line-break/><text:line-break/><text:line-break/>Un bref rappel sur la méthode de résolution de Condorcet<text:line-break/>--------------------------------------------------------<text:line-break/><text:line-break/>Lors d'un classement tel : A &gt; B = C &gt; D on considère les préférences<text:line-break/>relatives des options.<text:line-break/><text:line-break/>Ainsi,<text:line-break/> - A est préférée à l'option B, à l'option C et à l'option D<text:line-break/> - B est préférée à l'option D<text:line-break/> - C est préférée à l'option D<text:line-break/><text:line-break/>Le tableau est donc rempli comme suit :<text:line-break/><text:line-break/>       Adversaires |  A |  B |  C |  D |<text:line-break/>Options            |____|____|____|____|<text:line-break/>   A               |  X | +1 | +1 | +1 |<text:line-break/>   B               | +0 |  X | +0 | +1 |<text:line-break/>   C               | +0 | +0 |  X | +1 |<text:line-break/>   D               | +0 | +0 | +0 |  X |<text:line-break/><text:line-break/>Une fois ce tableau rempli (en comptabilisant tous les votes), on<text:line-break/>considère les duels pour chaque option.<text:line-break/><text:line-break/>Pour voir si A est préférée (en duel) à B, on compare<text:line-break/> - la ligne A colonne B<text:line-break/>avec<text:line-break/> - la ligne B colonne A<text:line-break/><text:line-break/>Si le score est meilleur sur la ligne A, c'est que l'option A est<text:line-break/>préférée (en duel) à l'option B. La case est alors colorée en vert dans<text:line-break/>le document joint, et la case perdante en rouge.<text:line-break/><text:line-break/>Si une ligne est verte, c'est que l'option a remporté tous ses duels, et<text:line-break/>est donc globalement préférée à toutes les autres.<text:line-break/><text:line-break/>Il peut arriver qu'aucune option ne remporte tous les duels,<text:line-break/>heureusement, ça n'a pas été le cas ici.<text:line-break/><text:line-break/>-- <text:line-break/>Fabien Givors,<text:line-break/>Administrateur Debian-Fac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ags:ago-2015</dc:title>
  </office:meta>
</office:document-meta>
</file>