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a:cas:ca-2015-01"/><text:bookmark-start text:name="__RefHeading___compte-rendu-ca-post-ago-2015_1"/><text:bookmark-start text:name="compte-rendu-ca-post-ago-2015"/>Compte rendu CA post AGO 2015<text:bookmark-end text:name="__RefHeading___compte-rendu-ca-post-ago-2015_1"/><text:bookmark-end text:name="compte-rendu-ca-post-ago-2015"/></text:h>
      <text:p text:style-name="Text_20_body"><text:a xlink:type="simple" xlink:href="https://debian-facile.org/collab/p/CA_Debian-Facile_2015" text:style-name="Internet_20_link" text:visited-style-name="Visited_20_Internet_20_Link">Voir colla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a:cas:ca-2015-01</dc:title>
  </office:meta>
</office:document-meta>
</file>