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16835faf89be48de9a93422c4d54ca.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a:cas:ca-2018-07-18"/><text:bookmark-start text:name="__RefHeading___compte-rendu-du-ca002-debian-facile-du-18-juillet-2018_1"/><text:bookmark-start text:name="compte-rendu-du-ca002-debian-facile-du-18-juillet-2018"/>Compte rendu du CA002 Debian-Facile du 18 Juillet 2018<text:bookmark-end text:name="__RefHeading___compte-rendu-du-ca002-debian-facile-du-18-juillet-2018_1"/><text:bookmark-end text:name="compte-rendu-du-ca002-debian-facile-du-18-juillet-2018"/></text:h>
      <text:p text:style-name="Text_20_body">CA du 18 juillet 2018
Présents :</text:p>
      <text:list text:style-name="List_20_1" text:continue-numbering="false">
        <text:list-item>
          <text:p text:style-name="List_20_1_Content_First"> captnfab</text:p>
        </text:list-item>
        <text:list-item>
          <text:p text:style-name="List_20_1_Content"> lagrenouille</text:p>
        </text:list-item>
        <text:list-item>
          <text:p text:style-name="List_20_1_Content"> Antic</text:p>
        </text:list-item>
        <text:list-item>
          <text:p text:style-name="List_20_1_Content"> lebardix</text:p>
        </text:list-item>
        <text:list-item>
          <text:p text:style-name="List_20_1_Content"> deuchdeb</text:p>
        </text:list-item>
        <text:list-item>
          <text:p text:style-name="List_20_1_Content_Last"> (smolski, de passage)</text:p>
        </text:list-item>
      </text:list>
      <text:h text:style-name="Heading_20_2" text:outline-level="2"><text:bookmark-start text:name="__RefHeading___sujets-abordes_2"/><text:bookmark-start text:name="sujets-abordes"/>Sujets abordés<text:bookmark-end text:name="__RefHeading___sujets-abordes_2"/><text:bookmark-end text:name="sujets-abordes"/></text:h>
      <text:p text:style-name="Text_20_body">Trois sujets ont été abordés :</text:p>
      <text:list text:style-name="List_20_1" text:continue-numbering="false">
        <text:list-item>
          <text:p text:style-name="List_20_1_Content_First"> - Dollibarr</text:p>
        </text:list-item>
        <text:list-item>
          <text:p text:style-name="List_20_1_Content"> - La mise à disposition des moyens de paiement aux nouveaux trésoriers</text:p>
        </text:list-item>
        <text:list-item>
          <text:p text:style-name="List_20_1_Content_Last"> - L'assurance pour l'association</text:p>
        </text:list-item>
      </text:list>
      <text:h text:style-name="Heading_20_3" text:outline-level="3"><text:bookmark-start text:name="__RefHeading___dollibarr_3"/><text:bookmark-start text:name="dollibarr"/>Dollibarr :<text:bookmark-end text:name="__RefHeading___dollibarr_3"/><text:bookmark-end text:name="dollibarr"/></text:h>
      <text:p text:style-name="Text_20_body">Une rapide présentation a permis de constater que  Dollibarr peut gérer la partie comptable de l'association et la partie gestion des adhérents.
Lebardix nous précise que rien n'empêche son utilisation immédiate pour la partie comptable.</text:p>
      <text:p text:style-name="Text_20_body"><text:span text:style-name="Strong_20_Emphasis">Le CA a donc validé son utilisation pour la partie gestion comptable.</text:span></text:p>
      <text:p text:style-name="Text_20_body">Pour le côté gestion des adhérents quelques subtilités de gestions de groupes et de droits associés sont encore à régler.
Il faut aussi partir du bon pied avec le tableau des adhésions à jour donc lebardix a dit: «  je fais passer par mail le fameux tableau graphique des adhéesions depuis 2015, et ceux qui constatent une anomalie me le note »</text:p>
      <text:p text:style-name="Text_20_body"><text:span text:style-name="Strong_20_Emphasis">Le CA a donc décidé de garder Galette pour l'instant avec une double saisie Galette et Dollibarr.</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Quoiqu'il en soit Dollibarr sera utilisé à plus ou moins brève échéance pour les deux volets.</text:p>
          </table:table-cell>
        </table:table-row>
      </table:table>
      <text:h text:style-name="Heading_20_3" text:outline-level="3"><text:bookmark-start text:name="__RefHeading___la-mise-a-disposition-des-moyens-de-paiement-aux-nouveaux-tresoriers_4"/><text:bookmark-start text:name="la-mise-a-disposition-des-moyens-de-paiement-aux-nouveaux-tresoriers"/>La mise à disposition des moyens de paiement aux nouveaux trésoriers :<text:bookmark-end text:name="__RefHeading___la-mise-a-disposition-des-moyens-de-paiement-aux-nouveaux-tresoriers_4"/><text:bookmark-end text:name="la-mise-a-disposition-des-moyens-de-paiement-aux-nouveaux-tresorier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text:span text:style-name="underline">Le chéquier doit être remis au nouveau trésorier par l'ancien trésorier si cela n'a pas été encore fait.</text:span></text:p>
          </table:table-cell>
        </table:table-row>
      </table:table>
      <text:p text:style-name="Text_20_body">Actuellement smolski reçoit tous les courriers et les paiements (chèques), captnfab reçoit les relevés de banque  de l'association , il faut trouver un nouveau destinataire.</text:p>
      <text:p text:style-name="Text_20_body"><text:span text:style-name="Strong_20_Emphasis">Lagrenouille s'est gentiment proposé.</text:span></text:p>
      <text:p text:style-name="Text_20_body"><text:span text:style-name="Strong_20_Emphasis">Le CA a adopté</text:span></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14">
            <text:p text:style-name="PluginODTAutoStyle_Paragraph_15">Il reste encore une méthodologie à mettre en place entre les différentes personnes du bureau. 
Le trésorier doit connaître toutes les entrées et sortie comptable de l'association.</text:p>
          </table:table-cell>
        </table:table-row>
      </table:table>
      <text:p text:style-name="Text_20_body">La Banque Postale est l'actuelle banque de Debian-Facile mais pose des problèmes quand il y a des réclamations car ces dernières ne peuvent se faire qu'au centre financier de Lyon.
Captnfab suggère que dans un futur plus ou moins proche le compte soit transféré vers une autre banque. Une banque en ligne peut-être ? Ou pas :)</text:p>
      <text:h text:style-name="Heading_20_3" text:outline-level="3"><text:bookmark-start text:name="__RefHeading___assurance-pour-debian-facile_5"/><text:bookmark-start text:name="assurance-pour-debian-facile"/>Assurance pour Debian-Facile :<text:bookmark-end text:name="__RefHeading___assurance-pour-debian-facile_5"/><text:bookmark-end text:name="assurance-pour-debian-facile"/></text:h>
      <text:p text:style-name="Text_20_body">Le CA s'est demandé pourquoi une assurance et pour assurer quoi, est-ce obligatoire ?</text:p>
      <text:p text:style-name="Text_20_body">Il semble qu'une responsabilité civile soit utile.
Malgré tout le CA n'a pas tranché sur ce point et des renseignements doivent être pris dans un premier temps.</text:p>
      <text:h text:style-name="Heading_20_2" text:outline-level="2"><text:bookmark-start text:name="__RefHeading___conclusion_6"/><text:bookmark-start text:name="conclusion"/>Conclusion :<text:bookmark-end text:name="__RefHeading___conclusion_6"/><text:bookmark-end text:name="conclusion"/></text:h>
      <text:p text:style-name="Text_20_body">Dollibarr est d'ors et déjà adopté pour la partie comptabilité. Pour la partie gestion des adhérents, il y a encore quelques réglages a faire. 
Galette assure encore pour un temps cette dernière.</text:p>
      <text:p text:style-name="Text_20_body">Lagrenouille assurera la réception des courriers et des chèques et prend la suite de smolski et de captnfab pour les relevés de compte. </text:p>
      <text:p text:style-name="Text_20_body">Assurance, des investigations sont encore à f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a:cas:ca-2018-07-18</dc:title>
  </office:meta>
</office:document-meta>
</file>