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ca:fiscalite-rescrit"/><text:bookmark-start text:name="__RefHeading___procedure-de-rescrit-fiscal_1"/><text:bookmark-start text:name="procedure-de-rescrit-fiscal"/>Procédure de rescrit fiscal<text:bookmark-end text:name="__RefHeading___procedure-de-rescrit-fiscal_1"/><text:bookmark-end text:name="procedure-de-rescrit-fiscal"/></text:h>
      <text:list text:style-name="List_20_1" text:continue-numbering="false">
        <text:list-item>
          <text:p text:style-name="List_20_1_Content_First"> Sujet sur le forum CA : <text:a xlink:type="simple" xlink:href="http://debian-facile.org/viewtopic.php?id=9539" text:style-name="Internet_20_link" text:visited-style-name="Visited_20_Internet_20_Link">http://debian-facile.org/viewtopic.php?id=9539</text:a></text:p>
        </text:list-item>
        <text:list-item>
          <text:p text:style-name="List_20_1_Content_Last"> Statut : En attente de RI sérieux avant validation finale pour envoi</text:p>
        </text:list-item>
      </text:list>
      <text:h text:style-name="Heading_20_3" text:outline-level="3"><text:bookmark-start text:name="__RefHeading___notice-technique_2"/><text:bookmark-start text:name="notice-technique"/>Notice technique<text:bookmark-end text:name="__RefHeading___notice-technique_2"/><text:bookmark-end text:name="notice-technique"/></text:h>
      <text:h text:style-name="Heading_20_4" text:outline-level="4"><text:bookmark-start text:name="__RefHeading___consulter-le-document_3"/><text:bookmark-start text:name="consulter-le-document"/>Consulter le document<text:bookmark-end text:name="__RefHeading___consulter-le-document_3"/><text:bookmark-end text:name="consulter-le-document"/></text:h>
      <text:list text:style-name="List_20_1" text:continue-numbering="false">
        <text:list-item>
          <text:p text:style-name="List_20_1_Content_First"> <text:a xlink:type="simple" xlink:href="http://debian-facile.org/admin:outils:git-asso" text:style-name="Internet_20_link" text:visited-style-name="Visited_20_Internet_20_Link">Récupérer le git asso</text:a></text:p>
        </text:list-item>
        <text:list-item>
          <text:p text:style-name="List_20_1_Content"> Dossier <text:span text:style-name="Source_20_Text">fiscalité/</text:span></text:p>
        </text:list-item>
        <text:list-item>
          <text:p text:style-name="List_20_1_Content_Last"> Fichier <text:span text:style-name="Source_20_Text">2014_precedure-rescrit.tex</text:span></text:p>
        </text:list-item>
      </text:list>
      <text:h text:style-name="Heading_20_4" text:outline-level="4"><text:bookmark-start text:name="__RefHeading___compiler-le-document_4"/><text:bookmark-start text:name="compiler-le-document"/>Compiler le document<text:bookmark-end text:name="__RefHeading___compiler-le-document_4"/><text:bookmark-end text:name="compiler-le-document"/></text:h>
      <text:p text:style-name="Text_20_body"><text:span text:style-name="Emphasis">Nécessite texlive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d [git-asso/]fiscalité/<text:line-break/>make 2014_precedure-rescrit.pdf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ca:fiscalite-rescrit</dc:title>
  </office:meta>
</office:document-meta>
</file>