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a:partenaires:debian-france"/><text:bookmark-start text:name="__RefHeading___rapprochement-avec-debian-france_1"/><text:bookmark-start text:name="rapprochement-avec-debian-france"/>Rapprochement avec Debian-France<text:bookmark-end text:name="__RefHeading___rapprochement-avec-debian-france_1"/><text:bookmark-end text:name="rapprochement-avec-debian-france"/></text:h>
      <text:p text:style-name="Text_20_body">Sujet sur le forum CA : <text:a xlink:type="simple" xlink:href="http://debian-facile.org/viewtopic.php?id=9845" text:style-name="Internet_20_link" text:visited-style-name="Visited_20_Internet_20_Link">http://debian-facile.org/viewtopic.php?id=9845</text:a></text:p>
      <text:h text:style-name="Heading_20_4" text:outline-level="4"><text:bookmark-start text:name="__RefHeading___debian-france_2"/><text:bookmark-start text:name="debian-france"/>Debian France<text:bookmark-end text:name="__RefHeading___debian-france_2"/><text:bookmark-end text:name="debian-france"/></text:h>
      <text:list text:style-name="List_20_1" text:continue-numbering="false">
        <text:list-item>
          <text:p text:style-name="List_20_1_Content_First"> Moyens humains:une asso avec 75 membres, XX Debian Developpers, un captnfab, un Kao</text:p>
        </text:list-item>
        <text:list-item>
          <text:p text:style-name="List_20_1_Content"> Outils techniques: </text:p>
          <text:list text:style-name="List_20_1">
            <text:list-item>
              <text:p text:style-name="List_20_1_Content"> Site : <text:a xlink:type="simple" xlink:href="https://france.debian.net/" text:style-name="Internet_20_link" text:visited-style-name="Visited_20_Internet_20_Link">https://france.debian.net/</text:a> / blog,</text:p>
            </text:list-item>
            <text:list-item>
              <text:p text:style-name="List_20_1_Content"> IRC : #debian-france sur irc.oftc.net,</text:p>
            </text:list-item>
            <text:list-item>
              <text:p text:style-name="List_20_1_Content"> une boutique : <text:a xlink:type="simple" xlink:href="http://enventelibre.org/debian" text:style-name="Internet_20_link" text:visited-style-name="Visited_20_Internet_20_Link">http://enventelibre.org/debian</text:a></text:p>
            </text:list-item>
          </text:list>
        </text:list-item>
        <text:list-item>
          <text:p text:style-name="List_20_1_Content"> Forces:</text:p>
          <text:list text:style-name="List_20_1">
            <text:list-item>
              <text:p text:style-name="List_20_1_Content"> Visibilité/une reconnaissance officielle</text:p>
            </text:list-item>
          </text:list>
        </text:list-item>
        <text:list-item>
          <text:p text:style-name="List_20_1_Content"> Faiblesses:</text:p>
          <text:list text:style-name="List_20_1">
            <text:list-item>
              <text:p text:style-name="List_20_1_Content_Last"> Manque de moyens humains</text:p>
            </text:list-item>
          </text:list>
        </text:list-item>
      </text:list>
      <text:h text:style-name="Heading_20_4" text:outline-level="4"><text:bookmark-start text:name="__RefHeading___debian-facile_3"/><text:bookmark-start text:name="debian-facile"/>Debian Facile<text:bookmark-end text:name="__RefHeading___debian-facile_3"/><text:bookmark-end text:name="debian-facile"/></text:h>
      <text:list text:style-name="List_20_1" text:continue-numbering="false">
        <text:list-item>
          <text:p text:style-name="List_20_1_Content_First"> Moyens humains : une asso avec XX membres, 2 500 membres du forum</text:p>
        </text:list-item>
        <text:list-item>
          <text:p text:style-name="List_20_1_Content"> Outils techniques: un site <text:a xlink:type="simple" xlink:href="https://debian-facile.org" text:style-name="Internet_20_link" text:visited-style-name="Visited_20_Internet_20_Link">https://debian-facile.org</text:a>, un forum, un wiki, un IRC, un collab, un paste, un blog...</text:p>
        </text:list-item>
        <text:list-item>
          <text:p text:style-name="List_20_1_Content"> Forces:</text:p>
          <text:list text:style-name="List_20_1">
            <text:list-item>
              <text:p text:style-name="List_20_1_Content"> Visibilité par les débutants / utilisateurs</text:p>
            </text:list-item>
            <text:list-item>
              <text:p text:style-name="List_20_1_Content"> Des contributeurs potentiels</text:p>
            </text:list-item>
          </text:list>
        </text:list-item>
        <text:list-item>
          <text:p text:style-name="List_20_1_Content"> Faiblesses:</text:p>
          <text:list text:style-name="List_20_1">
            <text:list-item>
              <text:p text:style-name="List_20_1_Content_Last"> Niveau technique général des membres faible</text:p>
            </text:list-item>
          </text:list>
        </text:list-item>
      </text:list>
      <text:h text:style-name="Heading_20_4" text:outline-level="4"><text:bookmark-start text:name="__RefHeading___objectif_4"/><text:bookmark-start text:name="objectif"/>Objectif<text:bookmark-end text:name="__RefHeading___objectif_4"/><text:bookmark-end text:name="objectif"/></text:h>
      <text:p text:style-name="Text_20_body"><text:span text:style-name="Emphasis">Lister les objectifs à atteindre</text:span></text:p>
      <text:list text:style-name="List_20_1" text:continue-numbering="false">
        <text:list-item>
          <text:p text:style-name="List_20_1_Content_First"> Augmenter les interactions avec Debian France</text:p>
        </text:list-item>
        <text:list-item>
          <text:p text:style-name="List_20_1_Content"> Relayer leurs « annonces » / leur blog</text:p>
        </text:list-item>
        <text:list-item>
          <text:p text:style-name="List_20_1_Content"> Participer aux traductions des pages ou des logiciels</text:p>
        </text:list-item>
        <text:list-item>
          <text:p text:style-name="List_20_1_Content"> Échanger des pages entre les Wiki</text:p>
        </text:list-item>
        <text:list-item>
          <text:p text:style-name="List_20_1_Content"> Chasser le bug</text:p>
        </text:list-item>
        <text:list-item>
          <text:p text:style-name="List_20_1_Content_Last"> Participer aux événements officiels</text:p>
        </text:list-item>
      </text:list>
      <text:h text:style-name="Heading_20_4" text:outline-level="4"><text:bookmark-start text:name="__RefHeading___moyens_5"/><text:bookmark-start text:name="moyens"/>Moyens<text:bookmark-end text:name="__RefHeading___moyens_5"/><text:bookmark-end text:name="moyens"/></text:h>
      <text:p text:style-name="Text_20_body"><text:span text:style-name="Emphasis">Quels moyens on se donne pour arriver à notre objectif</text:span></text:p>
      <text:list text:style-name="List_20_1" text:continue-numbering="false">
        <text:list-item>
          <text:p text:style-name="List_20_1_Content_First"> Faire une liste des idées (On admire la mise en abîme :))</text:p>
        </text:list-item>
        <text:list-item>
          <text:p text:style-name="List_20_1_Content"> Envoyer Captnfab en première ligne</text:p>
        </text:list-item>
        <text:list-item>
          <text:p text:style-name="List_20_1_Content"> Avoir plus de membre de l'asso debian-facile, impliqué dans Debian France</text:p>
        </text:list-item>
        <text:list-item>
          <text:p text:style-name="List_20_1_Content_Last"> Lancer une discussion par mail sur asso(at)france.debian.net</text:p>
        </text:list-item>
      </text:list>
      <text:h text:style-name="Heading_20_4" text:outline-level="4"><text:bookmark-start text:name="__RefHeading___controle_6"/><text:bookmark-start text:name="controle"/>Contrôle<text:bookmark-end text:name="__RefHeading___controle_6"/><text:bookmark-end text:name="controle"/></text:h>
      <text:p text:style-name="Text_20_body"><text:span text:style-name="Emphasis">Qu'est ce que l'on peut mettre en place pour vérifier que l'on a bien remplis nos objectifs...</text:span></text:p>
      <text:list text:style-name="List_20_1" text:continue-numbering="false">
        <text:list-item>
          <text:p text:style-name="List_20_1_Content_First"> Évaluer la quantité de contribution</text:p>
        </text:list-item>
        <text:list-item>
          <text:p text:style-name="List_20_1_Content_Last"> Mesurer le nombre de nouveau inscrit, mois par moi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a:partenaires:debian-france</dc:title>
  </office:meta>
</office:document-meta>
</file>