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a:partenaires:zds"/><text:bookmark-start text:name="__RefHeading___rapprochement-avec-zds_1"/><text:bookmark-start text:name="rapprochement-avec-zds"/>Rapprochement avec ZdS<text:bookmark-end text:name="__RefHeading___rapprochement-avec-zds_1"/><text:bookmark-end text:name="rapprochement-avec-zds"/></text:h>
      <text:list text:style-name="List_20_1" text:continue-numbering="false">
        <text:list-item>
          <text:p text:style-name="List_20_1_Content_First"> Sujet sur le forum CA : <text:a xlink:type="simple" xlink:href="http://debian-facile.org/viewtopic.php?id=10422" text:style-name="Internet_20_link" text:visited-style-name="Visited_20_Internet_20_Link">http://debian-facile.org/viewtopic.php?id=10422</text:a></text:p>
        </text:list-item>
        <text:list-item>
          <text:p text:style-name="List_20_1_Content_Last"> Statut de la discussion : Ils en discutent en C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a:partenaires:zds</dc:title>
  </office:meta>
</office:document-meta>
</file>