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o:ca:stand"/><text:bookmark-start text:name="__RefHeading___choix-du-support_1"/><text:bookmark-start text:name="choix-du-support"/>Choix du support<text:bookmark-end text:name="__RefHeading___choix-du-support_1"/><text:bookmark-end text:name="choix-du-support"/></text:h>
      <text:p text:style-name="Text_20_body">Le Kakémono me semble le meilleurs choix permettant d'être transporté et expédié facilement.</text:p>
      <text:h text:style-name="Heading_20_3" text:outline-level="3"><text:bookmark-start text:name="__RefHeading___liste-de-vendeurs_2"/><text:bookmark-start text:name="liste-de-vendeurs"/>Liste de vendeurs<text:bookmark-end text:name="__RefHeading___liste-de-vendeurs_2"/><text:bookmark-end text:name="liste-de-vendeurs"/></text:h>
      <text:list text:style-name="List_20_1" text:continue-numbering="false">
        <text:list-item>
          <text:p text:style-name="List_20_1_Content_First"> <text:a xlink:type="simple" xlink:href="http://www.standart.fr/kakemono_totems.html" text:style-name="Internet_20_link" text:visited-style-name="Visited_20_Internet_20_Link">http://www.standart.fr/kakemono_totems.html</text:a></text:p>
        </text:list-item>
        <text:list-item>
          <text:p text:style-name="List_20_1_Content"> <text:a xlink:type="simple" xlink:href="http://www.kakemono-etcie.com/" text:style-name="Internet_20_link" text:visited-style-name="Visited_20_Internet_20_Link">http://www.kakemono-etcie.com/</text:a></text:p>
        </text:list-item>
        <text:list-item>
          <text:p text:style-name="List_20_1_Content"> <text:a xlink:type="simple" xlink:href="https://www.grainedimages.com/nature/" text:style-name="Internet_20_link" text:visited-style-name="Visited_20_Internet_20_Link">https://www.grainedimages.com/nature/</text:a></text:p>
        </text:list-item>
        <text:list-item>
          <text:p text:style-name="List_20_1_Content"> <text:a xlink:type="simple" xlink:href="https://www.pixartprinting.fr/presentoir/kakemono/" text:style-name="Internet_20_link" text:visited-style-name="Visited_20_Internet_20_Link">https://www.pixartprinting.fr/presentoir/kakemono/</text:a></text:p>
        </text:list-item>
        <text:list-item>
          <text:p text:style-name="List_20_1_Content"> <text:a xlink:type="simple" xlink:href="http://www.king-rollup.fr/kakemono/roll-up-217.xhtml" text:style-name="Internet_20_link" text:visited-style-name="Visited_20_Internet_20_Link">http://www.king-rollup.fr/kakemono/roll-up-217.xhtml</text:a></text:p>
        </text:list-item>
        <text:list-item>
          <text:p text:style-name="List_20_1_Content"> <text:a xlink:type="simple" xlink:href="https://www.vedi-express.com/fr/roll-up-kakemono/586-rollup-eco.html#/73-dimensions-85_x_200cm" text:style-name="Internet_20_link" text:visited-style-name="Visited_20_Internet_20_Link">https://www.vedi-express.com/fr/roll-up-kakemono/586-rollup-eco.html#/73-dimensions-85_x_200cm</text:a></text:p>
        </text:list-item>
        <text:list-item>
          <text:p text:style-name="List_20_1_Content_Last"> <text:a xlink:type="simple" xlink:href="http://www.easyflyer.fr/plv-expo-stand/rollup.html" text:style-name="Internet_20_link" text:visited-style-name="Visited_20_Internet_20_Link">http://www.easyflyer.fr/plv-expo-stand/rollup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stand</dc:title>
  </office:meta>
</office:document-meta>
</file>