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kit-intervention"/><text:bookmark-start text:name="__RefHeading___kit-intervention_1"/><text:bookmark-start text:name="kit-intervention"/>Kit intervention<text:bookmark-end text:name="__RefHeading___kit-intervention_1"/><text:bookmark-end text:name="kit-intervention"/></text:h>
      <text:p text:style-name="Text_20_body">Kit d'intervention de l'association lors d'événement.</text:p>
      <text:h text:style-name="Heading_20_2" text:outline-level="2"><text:bookmark-start text:name="__RefHeading___tux_2"/><text:bookmark-start text:name="tux"/>Tux<text:bookmark-end text:name="__RefHeading___tux_2"/><text:bookmark-end text:name="tux"/></text:h>
      <text:p text:style-name="Text_20_body"><text:a xlink:type="simple" xlink:href="http://debian-facile.org/asso:tux" text:style-name="Internet_20_link" text:visited-style-name="Visited_20_Internet_20_Link">Les aventures de Tux</text:a></text:p>
      <text:p text:style-name="Text_20_body">Tux aux JDLL 2017 :</text:p>
      <text:p text:style-name="Text_20_body"><draw:a xlink:type="simple" xlink:href="/file-R2973f113747f406facfbf88b9756b3f5.png"><draw:frame draw:style-name="media" draw:name="0" text:anchor-type="as-char" draw:z-index="0" svg:width="" svg:rel-width="100%" svg:height="0cm"><draw:image xlink:href="/file-R2973f113747f406facfbf88b9756b3f5.png" xlink:type="simple" xlink:show="embed" xlink:actuate="onLoad"/></draw:frame></draw:a></text:p>
      <text:h text:style-name="Heading_20_2" text:outline-level="2"><text:bookmark-start text:name="__RefHeading___banderole_3"/><text:bookmark-start text:name="banderole"/>Banderole<text:bookmark-end text:name="__RefHeading___banderole_3"/><text:bookmark-end text:name="banderole"/></text:h>
      <text:p text:style-name="Text_20_body"><text:a xlink:type="simple" xlink:href="https://debian-facile.org/images/file-R5501742d9db46369697337490e2c69e4" text:style-name="Internet_20_link" text:visited-style-name="Visited_20_Internet_20_Link">Rendu</text:a></text:p>
      <text:p text:style-name="Text_20_body"><draw:a xlink:type="simple" xlink:href="/file-R5501742d9db46369697337490e2c69e4.png"><draw:frame draw:style-name="media" draw:name="1" text:anchor-type="as-char" draw:z-index="1" svg:width="8.4666666666667cm" svg:height="8.4666666666667cm"><draw:image xlink:href="/file-R5501742d9db46369697337490e2c69e4.png" xlink:type="simple" xlink:show="embed" xlink:actuate="onLoad"/></draw:frame></draw:a></text:p>
      <text:p text:style-name="Text_20_body">Taille: 100cm x 42cm</text:p>
      <text:p text:style-name="Text_20_body">Document .xcf (gimp)
<text:a xlink:type="simple" xlink:href="https://debian-facile.org/images/file-Rb4b1bc40d1da28c8ff1e614eaa5a037a" text:style-name="Internet_20_link" text:visited-style-name="Visited_20_Internet_20_Link">https://debian-facile.org/images/file-Rb4b1bc40d1da28c8ff1e614eaa5a037a</text:a></text:p>
      <text:p text:style-name="Text_20_body">Document .pdf
<text:a xlink:type="simple" xlink:href="https://debian-facile.org/images/file-Rdb27b0b216552079d45954d86883c6b0" text:style-name="Internet_20_link" text:visited-style-name="Visited_20_Internet_20_Link">https://debian-facile.org/images/file-Rdb27b0b216552079d45954d86883c6b0</text:a></text:p>
      <text:h text:style-name="Heading_20_2" text:outline-level="2"><text:bookmark-start text:name="__RefHeading___t-shirt_4"/><text:bookmark-start text:name="t-shirt"/>T-shirt<text:bookmark-end text:name="__RefHeading___t-shirt_4"/><text:bookmark-end text:name="t-shirt"/></text:h>
      <text:p text:style-name="Text_20_body">Stock:</text:p>
      <text:list text:style-name="List_20_1" text:continue-numbering="false">
        <text:list-item>
          <text:p text:style-name="List_20_1_Content_First"> 1x taille S</text:p>
        </text:list-item>
        <text:list-item>
          <text:p text:style-name="List_20_1_Content"> 1x taille M</text:p>
        </text:list-item>
        <text:list-item>
          <text:p text:style-name="List_20_1_Content_Last"> 3x taille L </text:p>
        </text:list-item>
      </text:list>
      <text:p text:style-name="Text_20_body">(mis à jour le 23 aout 2018)</text:p>
      <text:h text:style-name="Heading_20_2" text:outline-level="2"><text:bookmark-start text:name="__RefHeading___v1-avril-2017_5"/><text:bookmark-start text:name="v1-avril-2017"/>V1 (avril 2017)<text:bookmark-end text:name="__RefHeading___v1-avril-2017_5"/><text:bookmark-end text:name="v1-avril-2017"/></text:h>
      <text:p text:style-name="Text_20_body"><text:a xlink:type="simple" xlink:href="https://debian-facile.org/images/file-R8b5967acd8f402a4e1703a960630f1f0" text:style-name="Internet_20_link" text:visited-style-name="Visited_20_Internet_20_Link">Rendu final</text:a></text:p>
      <text:p text:style-name="Text_20_body"><draw:a xlink:type="simple" xlink:href="/file-R8b5967acd8f402a4e1703a960630f1f0.png"><draw:frame draw:style-name="media" draw:name="2" text:anchor-type="as-char" draw:z-index="2" svg:width="16.933333333333cm" svg:height="16.933333333333cm"><draw:image xlink:href="/file-R8b5967acd8f402a4e1703a960630f1f0.png" xlink:type="simple" xlink:show="embed" xlink:actuate="onLoad"/></draw:frame></draw:a></text:p>
      <text:p text:style-name="Text_20_body"><text:a xlink:type="simple" xlink:href="https://debian-facile.org/images/file-R3c213f08ba54563835fcf4b1a7fca646" text:style-name="Internet_20_link" text:visited-style-name="Visited_20_Internet_20_Link">Logo avant A6</text:a></text:p>
      <text:p text:style-name="Text_20_body"><draw:a xlink:type="simple" xlink:href="/file-R3c213f08ba54563835fcf4b1a7fca646.png"><draw:frame draw:style-name="media" draw:name="3" text:anchor-type="as-char" draw:z-index="3" svg:width="4.2333333333333cm" svg:height="4.2333333333333cm"><draw:image xlink:href="/file-R3c213f08ba54563835fcf4b1a7fca646.png" xlink:type="simple" xlink:show="embed" xlink:actuate="onLoad"/></draw:frame></draw:a></text:p>
      <text:p text:style-name="Text_20_body"><text:a xlink:type="simple" xlink:href="https://debian-facile.org/images/file-R834727e819e477691f4015b3b7901c05" text:style-name="Internet_20_link" text:visited-style-name="Visited_20_Internet_20_Link">Logo arrière A4</text:a></text:p>
      <text:p text:style-name="Text_20_body"><draw:a xlink:type="simple" xlink:href="/file-R834727e819e477691f4015b3b7901c05.png"><draw:frame draw:style-name="media" draw:name="4" text:anchor-type="as-char" draw:z-index="4" svg:width="4.2333333333333cm" svg:height="4.2333333333333cm"><draw:image xlink:href="/file-R834727e819e477691f4015b3b7901c05.png" xlink:type="simple" xlink:show="embed" xlink:actuate="onLoad"/></draw:frame></draw:a></text:p>
      <text:h text:style-name="Heading_20_2" text:outline-level="2"><text:bookmark-start text:name="__RefHeading___stickers_6"/><text:bookmark-start text:name="stickers"/>Stickers<text:bookmark-end text:name="__RefHeading___stickers_6"/><text:bookmark-end text:name="stickers"/></text:h>
      <text:p text:style-name="Text_20_body">Quelques stickers en stock Debian.</text:p>
      <text:p text:style-name="Text_20_body"><draw:a xlink:type="simple" xlink:href="/file-Rf30ec1dce6036867a2132465e47eed70.png"><draw:frame draw:style-name="media" draw:name="5" text:anchor-type="as-char" draw:z-index="5" svg:width="6.35cm" svg:height="6.35cm"><draw:image xlink:href="/file-Rf30ec1dce6036867a2132465e47eed70.png" xlink:type="simple" xlink:show="embed" xlink:actuate="onLoad"/></draw:frame></draw:a></text:p>
      <text:p text:style-name="Text_20_body">Pour commander des goodies: <text:a xlink:type="simple" xlink:href="https://enventelibre.org/" text:style-name="Internet_20_link" text:visited-style-name="Visited_20_Internet_20_Link">https://enventelibre.org/</text:a></text:p>
      <text:h text:style-name="Heading_20_2" text:outline-level="2"><text:bookmark-start text:name="__RefHeading___carte-de-visite_7"/><text:bookmark-start text:name="carte-de-visite"/>Carte de visite<text:bookmark-end text:name="__RefHeading___carte-de-visite_7"/><text:bookmark-end text:name="carte-de-visite"/></text:h>
      <text:p text:style-name="Text_20_body"><draw:a xlink:type="simple" xlink:href="/file-Re30cb1acf53184dd1c152446a345e462.png"><draw:frame draw:style-name="media" draw:name="6" text:anchor-type="as-char" draw:z-index="6" svg:width="12.7cm" svg:height="12.7cm"><draw:image xlink:href="/file-Re30cb1acf53184dd1c152446a345e462.png" xlink:type="simple" xlink:show="embed" xlink:actuate="onLoad"/></draw:frame></draw:a></text:p>
      <text:p text:style-name="Text_20_body">Source: <text:a xlink:type="simple" xlink:href="https://debian-facile.org/images/file-R9d264c1309ac87d5f42bbbf334267df6" text:style-name="Internet_20_link" text:visited-style-name="Visited_20_Internet_20_Link">carteVisite.svg</text:a></text:p>
      <text:h text:style-name="Heading_20_2" text:outline-level="2"><text:bookmark-start text:name="__RefHeading___presentation-de-df-en-odp_8"/><text:bookmark-start text:name="presentation-de-df-en-odp"/>Présentation de DF en ODP<text:bookmark-end text:name="__RefHeading___presentation-de-df-en-odp_8"/><text:bookmark-end text:name="presentation-de-df-en-odp"/></text:h>
      <text:p text:style-name="Text_20_body"><text:a xlink:type="simple" xlink:href="https://debian-facile.org/images/file-R0e5dfe7caad7370945db6a4c33383126" text:style-name="Internet_20_link" text:visited-style-name="Visited_20_Internet_20_Link">https://debian-facile.org/images/file-R0e5dfe7caad7370945db6a4c33383126</text:a></text:p>
      <text:h text:style-name="Heading_20_2" text:outline-level="2"><text:bookmark-start text:name="__RefHeading___guide-de-survie_9"/><text:bookmark-start text:name="guide-de-survie"/>Guide de survie<text:bookmark-end text:name="__RefHeading___guide-de-survie_9"/><text:bookmark-end text:name="guide-de-survie"/></text:h>
      <text:p text:style-name="Text_20_body"><draw:a xlink:type="simple" xlink:href="/file-Rf9b4c853ed22dfac2c946c930e0b3b99.png"><draw:frame draw:style-name="media" draw:name="7" text:anchor-type="as-char" draw:z-index="7" svg:width="" svg:rel-width="100%" svg:height="0cm"><draw:image xlink:href="/file-Rf9b4c853ed22dfac2c946c930e0b3b99.png" xlink:type="simple" xlink:show="embed" xlink:actuate="onLoad"/></draw:frame></draw:a></text:p>
      <text:p text:style-name="Text_20_body">Antisèche à télécharger: <text:a xlink:type="simple" xlink:href="https://debian-facile.org/doc:systeme:commandes:guide-survie-stretch#antiseche-a-telecharger" text:style-name="Internet_20_link" text:visited-style-name="Visited_20_Internet_20_Link">https://debian-facile.org/doc:systeme:commandes:guide-survie-stretch#antiseche-a-telecharger</text:a></text:p>
      <text:h text:style-name="Heading_20_2" text:outline-level="2"><text:bookmark-start text:name="__RefHeading___en-cours_10"/><text:bookmark-start text:name="en-cours"/>En cours<text:bookmark-end text:name="__RefHeading___en-cours_10"/><text:bookmark-end text:name="en-cours"/></text:h>
      <text:p text:style-name="Text_20_body"><text:a xlink:type="simple" xlink:href="https://debian-facile.org/viewtopic.php?pid=220049#p220049" text:style-name="Internet_20_link" text:visited-style-name="Visited_20_Internet_20_Link">https://debian-facile.org/viewtopic.php?pid=220049#p220049</text:a></text:p>
      <text:p text:style-name="Text_20_body"><text:a xlink:type="simple" xlink:href="https://debian-facile.org/collab/p/kit-intervention" text:style-name="Internet_20_link" text:visited-style-name="Visited_20_Internet_20_Link">https://debian-facile.org/collab/p/kit-intervention</text:a></text:p>
      <text:p text:style-name="Text_20_body">texte imprimé par lagrenouille à 500 exemplaires pour distribuer lors d'interventions sur toulouse</text:p>
      <text:p text:style-name="Text_20_body"><text:a xlink:type="simple" xlink:href="https://debian-facile.org/images/file-R95f83745a8b8e8028c58c6288fbaf69a" text:style-name="Internet_20_link" text:visited-style-name="Visited_20_Internet_20_Link">https://debian-facile.org/images/file-R95f83745a8b8e8028c58c6288fbaf6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kit-intervention</dc:title>
  </office:meta>
</office:document-meta>
</file>