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sso:mentions-legales"/><text:bookmark-start text:name="__RefHeading___mentions-legales_1"/><text:bookmark-start text:name="mentions-legales"/>Mentions légales<text:bookmark-end text:name="__RefHeading___mentions-legales_1"/><text:bookmark-end text:name="mentions-legales"/></text:h>
      <text:h text:style-name="Heading_20_3" text:outline-level="3"><text:bookmark-start text:name="__RefHeading___informations-legales_2"/><text:bookmark-start text:name="informations-legales"/>Informations légales<text:bookmark-end text:name="__RefHeading___informations-legales_2"/><text:bookmark-end text:name="informations-legales"/></text:h>
      <text:p text:style-name="Text_20_body">Ce site est sous la responsabilité de Debian-Facile, association loi de 1901, et donc de son président.</text:p>
      <text:p text:style-name="Text_20_body"><text:span text:style-name="Strong_20_Emphasis">Adresse postale du siège social</text:span> :</text:p>
      <table:table table:style-name="Table_Quotation1">
        <table:table-column/>
        <table:table-row>
          <table:table-cell office:value-type="string" table:style-name="Cell_Quotation1">
            <text:p text:style-name="tablealignleft"> Debian-Facile<text:line-break/> Joel Smolski<text:line-break/> Sillins<text:line-break/> 44 impasse de la Dent du Chat<text:line-break/> 01300 Massignieu de Rives<text:line-break/> France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Responsable de la rédaction</text:span> : Fabien Givors, Président de Debian-Facile</text:p>
        </text:list-item>
        <text:list-item>
          <text:p text:style-name="List_20_1_Content_Last"> <text:span text:style-name="Strong_20_Emphasis">Hébergeur</text:span> : <text:a xlink:type="simple" xlink:href="https://www.ovh.com/fr/" text:style-name="Internet_20_link" text:visited-style-name="Visited_20_Internet_20_Link">OVH.com</text:a></text:p>
        </text:list-item>
      </text:list>
      <text:h text:style-name="Heading_20_3" text:outline-level="3"><text:bookmark-start text:name="__RefHeading___conditions-d-utilisation_3"/><text:bookmark-start text:name="conditions-d-utilisation"/>Conditions d'utilisation<text:bookmark-end text:name="__RefHeading___conditions-d-utilisation_3"/><text:bookmark-end text:name="conditions-d-utilisation"/></text:h>
      <text:h text:style-name="Heading_20_4" text:outline-level="4"><text:bookmark-start text:name="__RefHeading___clause-de-non-responsabilite_4"/><text:bookmark-start text:name="clause-de-non-responsabilite"/>Clause de non-responsabilité<text:bookmark-end text:name="__RefHeading___clause-de-non-responsabilite_4"/><text:bookmark-end text:name="clause-de-non-responsabilite"/></text:h>
      <text:p text:style-name="Text_20_body">La responsabilité de Debian-Facile ne peut, en aucune manière, être engagée quant au contenu des informations figurant sur ce site ou aux conséquences pouvant résulter de leur utilisation ou de leur interprétation.</text:p>
      <text:h text:style-name="Heading_20_4" text:outline-level="4"><text:bookmark-start text:name="__RefHeading___propriete-intellectuelle_5"/><text:bookmark-start text:name="propriete-intellectuelle"/>Propriété intellectuelle<text:bookmark-end text:name="__RefHeading___propriete-intellectuelle_5"/><text:bookmark-end text:name="propriete-intellectuelle"/></text:h>
      <text:p text:style-name="Text_20_body">Le site de Debian-Facile utilise de nombreux composants issus de projets open-source, propriétés de leurs auteurs respectifs et publiés sous licences libres (<text:a xlink:type="simple" xlink:href="https://www.gnu.org/licenses/gpl.html" text:style-name="Internet_20_link" text:visited-style-name="Visited_20_Internet_20_Link">GPL</text:a>s.) Ces composants ont été modifiés, conformément aux termes de leurs licences respectives, par l'association Debian-Facile, ces modifications étant apportées sous licence <text:a xlink:type="simple" xlink:href="https://www.gnu.org/licenses/gpl-2.0.html" text:style-name="Internet_20_link" text:visited-style-name="Visited_20_Internet_20_Link">GPL v2</text:a> et <text:a xlink:type="simple" xlink:href="https://www.gnu.org/licenses/gpl-3.0.html" text:style-name="Internet_20_link" text:visited-style-name="Visited_20_Internet_20_Link">GPL v3</text:a>.</text:p>
      <text:p text:style-name="Text_20_body">Le contenu du site est une œuvre collective créée par ses utilisateurs, qui cèdent leurs travaux à l'association Debian-Facile sans exclusivité.</text:p>
      <text:h text:style-name="Heading_20_3" text:outline-level="3"><text:bookmark-start text:name="__RefHeading___contacter-l-administrateur-du-site_6"/><text:bookmark-start text:name="contacter-l-administrateur-du-site"/>Contacter l'administrateur du site<text:bookmark-end text:name="__RefHeading___contacter-l-administrateur-du-site_6"/><text:bookmark-end text:name="contacter-l-administrateur-du-site"/></text:h>
      <text:p text:style-name="Text_20_body"><text:a xlink:type="simple" xlink:href="mailto:webmaster@debian-facile.org" text:style-name="Internet_20_link" text:visited-style-name="Visited_20_Internet_20_Link">webmaster@debian-facile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mentions-legales</dc:title>
  </office:meta>
</office:document-meta>
</file>