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gif" manifest:full-path="Pictures/2cc359f9d6fd85ef206bd4d8aaf4e04d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arborescence"/><text:bookmark-start text:name="__RefHeading___arborescence-du-wiki_1"/><text:bookmark-start text:name="arborescence-du-wiki"/>Arborescence du Wiki<text:bookmark-end text:name="__RefHeading___arborescence-du-wiki_1"/><text:bookmark-end text:name="arborescence-du-wik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tuto ne concerne pas les rédacteurs du Wiki, qui doivent eux créer leur tutos dans l'<text:a xlink:type="simple" xlink:href="http://debian-facile.org/atelier:atelier" text:style-name="Internet_20_link" text:visited-style-name="Visited_20_Internet_20_Link">atelier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  </table:table-cell>
        </table:table-row>
      </table:table>
      <text:p text:style-name="Text_20_body">Le Wiki est organisé suivant l'arborescence suivante :</text:p>
      <text:h text:style-name="Heading_20_2" text:outline-level="2"><text:bookmark-start text:name="__RefHeading___grandes-lignes_2"/><text:bookmark-start text:name="grandes-lignes"/>Grandes lignes<text:bookmark-end text:name="__RefHeading___grandes-lignes_2"/><text:bookmark-end text:name="grandes-lignes"/></text:h>
      <text:list text:style-name="List_20_1" text:continue-numbering="false">
        <text:list-item>
          <text:p text:style-name="List_20_1_Content_First"> <text:span text:style-name="Strong_20_Emphasis">Les pages des applications sont triées suivant la section Debian de leur paquet.</text:span></text:p>
        </text:list-item>
        <text:list-item>
          <text:p text:style-name="List_20_1_Content"> <text:span text:style-name="Strong_20_Emphasis">Certaines sections Debian sont regroupées par thématique, ce qui donne une arborescence à trois niveaux.</text:span></text:p>
        </text:list-item>
        <text:list-item>
          <text:p text:style-name="List_20_1_Content_Last"> <text:span text:style-name="Strong_20_Emphasis">Les noms des sections sont traduits et raccourcis pour ne pas faire des url à rallonge.</text:span></text:p>
        </text:list-item>
      </text:list>
      <text:h text:style-name="Heading_20_2" text:outline-level="2"><text:bookmark-start text:name="__RefHeading___arborescence_3"/><text:bookmark-start text:name="arborescence"/>Arborescence<text:bookmark-end text:name="__RefHeading___arborescence_3"/><text:bookmark-end text:name="arborescenc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éléments en gras représentent des dossiers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:accueil</text:span></text:p>
          <text:list text:style-name="List_20_1">
            <text:list-item>
              <text:p text:style-name="List_20_1_Content"> Présentation Debian</text:p>
            </text:list-item>
            <text:list-item>
              <text:p text:style-name="List_20_1_Content"> Présentation Wiki</text:p>
            </text:list-item>
            <text:list-item>
              <text:p text:style-name="List_20_1_Content_Last"> Présentation For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:asso:</text:span> (Association)</text:p>
          <text:list text:style-name="List_20_1">
            <text:list-item>
              <text:p text:style-name="List_20_1_Content_Last"> Bla…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:atelier:</text:span></text:p>
          <text:list text:style-name="List_20_1">
            <text:list-item>
              <text:p text:style-name="List_20_1_Content"> Conventions</text:p>
              <text:list text:style-name="List_20_1">
                <text:list-item>
                  <text:p text:style-name="List_20_1_Content"> Mise en page</text:p>
                </text:list-item>
                <text:list-item>
                  <text:p text:style-name="List_20_1_Content"> Nommage</text:p>
                </text:list-item>
                <text:list-item>
                  <text:p text:style-name="List_20_1_Content"> Outils préférés</text:p>
                </text:list-item>
              </text:list>
            </text:list-item>
            <text:list-item>
              <text:p text:style-name="List_20_1_Content"> Arborescence <text:span text:style-name="Emphasis">Comment sont classées les pages et où les admins/modo doivent les ranger</text:span></text:p>
            </text:list-item>
            <text:list-item>
              <text:p text:style-name="List_20_1_Content"> Bac à sable <text:span text:style-name="Emphasis">Page pour tester les commandes du wiki.</text:span></text:p>
            </text:list-item>
            <text:list-item>
              <text:p text:style-name="List_20_1_Content_Last"> <text:span text:style-name="Strong_20_Emphasis">chantier:</text:span> (Pages en chantier) <text:span text:style-name="Emphasis">Les nouvelles pages sont créés ici avant d'être transférées par les admins/modos au bon endroit. Les utilisateurs pas sûr de leurs modifications peuvent copier la page à modifier ici et l'éditer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:doc:</text:span> (Documentation)</text:p>
          <text:list text:style-name="List_20_1">
            <text:list-item>
              <text:p text:style-name="List_20_1_Content"> <text:span text:style-name="Strong_20_Emphasis">faq:</text:span> <text:span text:style-name="Emphasis">Foire Aux Questions</text:span></text:p>
            </text:list-item>
            <text:list-item>
              <text:p text:style-name="List_20_1_Content"> migrer <text:span text:style-name="Emphasis">Migrer depuis Windows. Tableau d'équivalence GNU/Linux des logiciels</text:span></text:p>
            </text:list-item>
            <text:list-item>
              <text:p text:style-name="List_20_1_Content"> <text:span text:style-name="Strong_20_Emphasis">autres:</text:span></text:p>
              <text:list text:style-name="List_20_1">
                <text:list-item>
                  <text:p text:style-name="List_20_1_Content"> (misc) Miscellaneous <text:span text:style-name="Emphasis">Miscellaneous utilities that didn't fit well anywhere else.</text:span></text:p>
                </text:list-item>
                <text:list-item>
                  <text:p text:style-name="List_20_1_Content"> (virtual) Virtual packages <text:span text:style-name="Emphasis">Virtual packages.</text:span></text:p>
                </text:list-item>
                <text:list-item>
                  <text:p text:style-name="List_20_1_Content"> Documentation <text:span text:style-name="Emphasis">FAQs, HOWTOs and other documents trying to explain everything related to Debian, and software needed to browse documentation (man, info, etc).</text:span></text:p>
                </text:list-item>
              </text:list>
            </text:list-item>
            <text:list-item>
              <text:p text:style-name="List_20_1_Content"> <text:span text:style-name="Strong_20_Emphasis">editeurs:</text:span> (Éditeurs de texte, Bureautique, Edit)</text:p>
              <text:list text:style-name="List_20_1">
                <text:list-item>
                  <text:p text:style-name="List_20_1_Content"> (text) Text Processing <text:span text:style-name="Emphasis">Utilities to format and print text documents.</text:span></text:p>
                </text:list-item>
                <text:list-item>
                  <text:p text:style-name="List_20_1_Content"> (editors) Editors <text:span text:style-name="Emphasis">Software to edit files. Programming environments.</text:span></text:p>
                </text:list-item>
              </text:list>
            </text:list-item>
            <text:list-item>
              <text:p text:style-name="List_20_1_Content"> <text:span text:style-name="Strong_20_Emphasis">environnements:</text:span> (Environnements de bureau)</text:p>
              <text:list text:style-name="List_20_1">
                <text:list-item>
                  <text:p text:style-name="List_20_1_Content"> <text:span text:style-name="Strong_20_Emphasis">xfce:</text:span></text:p>
                  <text:list text:style-name="List_20_1">
                    <text:list-item>
                      <text:p text:style-name="List_20_1_Content"> (xfce) Xfce <text:span text:style-name="Emphasis">Xfce, a fast and lightweight Desktop Environment.</text:span></text:p>
                    </text:list-item>
                  </text:list>
                </text:list-item>
                <text:list-item>
                  <text:p text:style-name="List_20_1_Content"> <text:span text:style-name="Strong_20_Emphasis">kde:</text:span></text:p>
                  <text:list text:style-name="List_20_1">
                    <text:list-item>
                      <text:p text:style-name="List_20_1_Content"> (kde) KDE <text:span text:style-name="Emphasis">The K Desktop Environment, a powerful, easy to use set of integrated applications.</text:span></text:p>
                    </text:list-item>
                  </text:list>
                </text:list-item>
                <text:list-item>
                  <text:p text:style-name="List_20_1_Content"> <text:span text:style-name="Strong_20_Emphasis">gnome:</text:span></text:p>
                  <text:list text:style-name="List_20_1">
                    <text:list-item>
                      <text:p text:style-name="List_20_1_Content"> (gnome) GNOME <text:span text:style-name="Emphasis">The GNOME desktop environment, a powerful, easy to use set of integrated applications.</text:span></text:p>
                    </text:list-item>
                  </text:list>
                </text:list-item>
                <text:list-item>
                  <text:p text:style-name="List_20_1_Content"> <text:span text:style-name="Strong_20_Emphasis">x11:</text:span></text:p>
                  <text:list text:style-name="List_20_1">
                    <text:list-item>
                      <text:p text:style-name="List_20_1_Content"> (x11) X Window System software <text:span text:style-name="Emphasis">X servers, libraries, fonts, window managers, terminal emulators and many related applications.</text:span>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electronique:</text:span></text:p>
              <text:list text:style-name="List_20_1">
                <text:list-item>
                  <text:p text:style-name="List_20_1_Content"> (electronics) Electronics <text:span text:style-name="Emphasis">Electronics utilities.</text:span></text:p>
                </text:list-item>
                <text:list-item>
                  <text:p text:style-name="List_20_1_Content"> (embedded) Embedded software <text:span text:style-name="Emphasis">Software suitable for use in embedded applications.</text:span></text:p>
                </text:list-item>
              </text:list>
            </text:list-item>
            <text:list-item>
              <text:p text:style-name="List_20_1_Content"> <text:span text:style-name="Strong_20_Emphasis">install:</text:span> (Installation Debian)</text:p>
              <text:list text:style-name="List_20_1">
                <text:list-item>
                  <text:p text:style-name="List_20_1_Content"> Support d'installation</text:p>
                </text:list-item>
                <text:list-item>
                  <text:p text:style-name="List_20_1_Content"> Mediums : CD/DVD/BlueRay/USB</text:p>
                </text:list-item>
                <text:list-item>
                  <text:p text:style-name="List_20_1_Content"> Interface : texte vs graphique</text:p>
                </text:list-item>
                <text:list-item>
                  <text:p text:style-name="List_20_1_Content"> Iso : CD1 vs CD1-KDE vs netinst vs LiveDebian</text:p>
                </text:list-item>
                <text:list-item>
                  <text:p text:style-name="List_20_1_Content"> Préparation de l'installation</text:p>
                </text:list-item>
                <text:list-item>
                  <text:p text:style-name="List_20_1_Content"> dual-boot et partitionnement</text:p>
                </text:list-item>
                <text:list-item>
                  <text:p text:style-name="List_20_1_Content"> efi/uefi</text:p>
                </text:list-item>
                <text:list-item>
                  <text:p text:style-name="List_20_1_Content"> Installation standard</text:p>
                </text:list-item>
                <text:list-item>
                  <text:p text:style-name="List_20_1_Content"> Installation experte</text:p>
                </text:list-item>
                <text:list-item>
                  <text:p text:style-name="List_20_1_Content"> Installation réseau (PXE)</text:p>
                </text:list-item>
              </text:list>
            </text:list-item>
            <text:list-item>
              <text:p text:style-name="List_20_1_Content"> <text:span text:style-name="Strong_20_Emphasis">jeux:</text:span></text:p>
              <text:list text:style-name="List_20_1">
                <text:list-item>
                  <text:p text:style-name="List_20_1_Content"> (games) Games <text:span text:style-name="Emphasis">Programs to spend a nice time with after all this setting up.</text:span></text:p>
                </text:list-item>
              </text:list>
            </text:list-item>
            <text:list-item>
              <text:p text:style-name="List_20_1_Content"> <text:span text:style-name="Strong_20_Emphasis">materiel:</text:span></text:p>
              <text:list text:style-name="List_20_1">
                <text:list-item>
                  <text:p text:style-name="List_20_1_Content"> <text:span text:style-name="Strong_20_Emphasis">imprimantes-scanners:</text:span></text:p>
                  <text:list text:style-name="List_20_1">
                    <text:list-item>
                      <text:p text:style-name="List_20_1_Content"> hp laserjet machine chouette</text:p>
                    </text:list-item>
                    <text:list-item>
                      <text:p text:style-name="List_20_1_Content"> Canon trucs bidules</text:p>
                    </text:list-item>
                  </text:list>
                </text:list-item>
                <text:list-item>
                  <text:p text:style-name="List_20_1_Content"> <text:span text:style-name="Strong_20_Emphasis">cartes-graphique:</text:span> (GPU, C-Graphique, C-Graph)</text:p>
                  <text:list text:style-name="List_20_1">
                    <text:list-item>
                      <text:p text:style-name="List_20_1_Content"> Tuto installation pilote AMD libre</text:p>
                    </text:list-item>
                    <text:list-item>
                      <text:p text:style-name="List_20_1_Content"> Tuto installation pilote Nvidia libre</text:p>
                    </text:list-item>
                    <text:list-item>
                      <text:p text:style-name="List_20_1_Content"> Tuto installation pilote Nvidia proprio</text:p>
                    </text:list-item>
                  </text:list>
                </text:list-item>
                <text:list-item>
                  <text:p text:style-name="List_20_1_Content"> <text:span text:style-name="Strong_20_Emphasis">cartes-son:</text:span></text:p>
                </text:list-item>
                <text:list-item>
                  <text:p text:style-name="List_20_1_Content"> <text:span text:style-name="Strong_20_Emphasis">webcams:</text:span></text:p>
                </text:list-item>
              </text:list>
            </text:list-item>
            <text:list-item>
              <text:p text:style-name="List_20_1_Content"> <text:span text:style-name="Strong_20_Emphasis">media:</text:span> (Multimédia &amp; Graphisme)</text:p>
              <text:list text:style-name="List_20_1">
                <text:list-item>
                  <text:p text:style-name="List_20_1_Content"> (sound) Sound <text:span text:style-name="Emphasis">Utilities to deal with sound: mixers, players, recorders, CD players, etc.</text:span></text:p>
                </text:list-item>
                <text:list-item>
                  <text:p text:style-name="List_20_1_Content"> (hamradio) Ham Radio <text:span text:style-name="Emphasis">Software for ham radio.</text:span></text:p>
                </text:list-item>
                <text:list-item>
                  <text:p text:style-name="List_20_1_Content"> (video) Video <text:span text:style-name="Emphasis">Video viewers, editors, recording, streaming.</text:span></text:p>
                </text:list-item>
                <text:list-item>
                  <text:p text:style-name="List_20_1_Content"> (graphics) Graphics <text:span text:style-name="Emphasis">Editors, viewers, converters... Everything to become an artist.</text:span></text:p>
                </text:list-item>
                <text:list-item>
                  <text:p text:style-name="List_20_1_Content"> (fonts) Fonts <text:span text:style-name="Emphasis">Font packages.</text:span></text:p>
                </text:list-item>
              </text:list>
            </text:list-item>
            <text:list-item>
              <text:p text:style-name="List_20_1_Content"> <text:span text:style-name="Strong_20_Emphasis">programmation:</text:span> (Prog, Dev, Développement/Script)</text:p>
              <text:list text:style-name="List_20_1">
                <text:list-item>
                  <text:p text:style-name="List_20_1_Content"> (devel) Development  <text:span text:style-name="Emphasis">Development utilities, compilers, development environments, libraries, etc.</text:span></text:p>
                </text:list-item>
                <text:list-item>
                  <text:p text:style-name="List_20_1_Content"> (perl) Perl <text:span text:style-name="Emphasis">Everything about Perl, an interpreted scripting language.</text:span></text:p>
                </text:list-item>
                <text:list-item>
                  <text:p text:style-name="List_20_1_Content"> (php) PHP <text:span text:style-name="Emphasis">Everything about PHP.</text:span></text:p>
                </text:list-item>
                <text:list-item>
                  <text:p text:style-name="List_20_1_Content"> (python) Python <text:span text:style-name="Emphasis">Everything about Python, an interpreted, interactive object oriented language.</text:span></text:p>
                </text:list-item>
                <text:list-item>
                  <text:p text:style-name="List_20_1_Content"> (ruby) Ruby <text:span text:style-name="Emphasis">Everything about Ruby, an interpreted object oriented language.</text:span></text:p>
                </text:list-item>
                <text:list-item>
                  <text:p text:style-name="List_20_1_Content"> (shells) Shells <text:span text:style-name="Emphasis">Command shells. Friendly user interfaces for beginners.</text:span></text:p>
                </text:list-item>
                <text:list-item>
                  <text:p text:style-name="List_20_1_Content"> (zope) Zope/Plone Framework <text:span text:style-name="Emphasis">Zope Application Server and Plone Content Managment System.</text:span></text:p>
                </text:list-item>
                <text:list-item>
                  <text:p text:style-name="List_20_1_Content"> (libdevel) Library development <text:span text:style-name="Emphasis">Libraries necessary for developers to write programs that use them.</text:span></text:p>
                </text:list-item>
                <text:list-item>
                  <text:p text:style-name="List_20_1_Content"> (libs) Libraries <text:span text:style-name="Emphasis">Libraries to make other programs work. They provide special features to developers.</text:span></text:p>
                </text:list-item>
                <text:list-item>
                  <text:p text:style-name="List_20_1_Content"> (ocaml) OCaml <text:span text:style-name="Emphasis">Everything about OCaml, an ML language implementation.</text:span></text:p>
                </text:list-item>
                <text:list-item>
                  <text:p text:style-name="List_20_1_Content"> (java) Java <text:span text:style-name="Emphasis">Everything about Java.</text:span></text:p>
                </text:list-item>
                <text:list-item>
                  <text:p text:style-name="List_20_1_Content"> (interpreters) Interpreters <text:span text:style-name="Emphasis">All kind of interpreters for interpreted languages. Macro processors.</text:span></text:p>
                </text:list-item>
                <text:list-item>
                  <text:p text:style-name="List_20_1_Content"> (haskell) Haskell <text:span text:style-name="Emphasis">Everything about Haskell.</text:span></text:p>
                </text:list-item>
                <text:list-item>
                  <text:p text:style-name="List_20_1_Content"> (database) Databases <text:span text:style-name="Emphasis">Database Servers and Clients.</text:span></text:p>
                </text:list-item>
                <text:list-item>
                  <text:p text:style-name="List_20_1_Content"> (gnustep) GNUstep <text:span text:style-name="Emphasis">The GNUstep environment.</text:span></text:p>
                </text:list-item>
                <text:list-item>
                  <text:p text:style-name="List_20_1_Content"> (lisp) Lisp <text:span text:style-name="Emphasis">Everything about Lisp.</text:span></text:p>
                </text:list-item>
                <text:list-item>
                  <text:p text:style-name="List_20_1_Content"> (cli-mono) Mono/CLI <text:span text:style-name="Emphasis">Everything about Mono and the Common Language Infrastructure.</text:span></text:p>
                </text:list-item>
              </text:list>
            </text:list-item>
            <text:list-item>
              <text:p text:style-name="List_20_1_Content"> <text:span text:style-name="Strong_20_Emphasis">reseau:</text:span> (Réseaux et Communications)		</text:p>
              <text:list text:style-name="List_20_1">
                <text:list-item>
                  <text:p text:style-name="List_20_1_Content"> (comm) Communication Programs <text:span text:style-name="Emphasis">Software to use your modem in the old fashioned style.</text:span></text:p>
                </text:list-item>
                <text:list-item>
                  <text:p text:style-name="List_20_1_Content"> (web) Web Servers <text:span text:style-name="Emphasis">Web servers and their modules.</text:span></text:p>
                </text:list-item>
                <text:list-item>
                  <text:p text:style-name="List_20_1_Content"> (mail) Mail <text:span text:style-name="Emphasis">Programs to route, read, and compose E-mail messages.</text:span></text:p>
                </text:list-item>
                <text:list-item>
                  <text:p text:style-name="List_20_1_Content"> (net) Network <text:span text:style-name="Emphasis">Daemons and clients to connect your system to the world.</text:span></text:p>
                </text:list-item>
                <text:list-item>
                  <text:p text:style-name="List_20_1_Content"> (news) Newsgroups <text:span text:style-name="Emphasis">Software to access Usenet, to set up news servers, etc.</text:span></text:p>
                </text:list-item>
                <text:list-item>
                  <text:p text:style-name="List_20_1_Content"> Web Software <text:span text:style-name="Emphasis">Web servers, browsers, proxies, download tools etc.</text:span></text:p>
                </text:list-item>
              </text:list>
            </text:list-item>
            <text:list-item>
              <text:p text:style-name="List_20_1_Content"> <text:span text:style-name="Strong_20_Emphasis">sciences:</text:span></text:p>
              <text:list text:style-name="List_20_1">
                <text:list-item>
                  <text:p text:style-name="List_20_1_Content"> (math) Mathematics <text:span text:style-name="Emphasis">Math software.</text:span></text:p>
                </text:list-item>
                <text:list-item>
                  <text:p text:style-name="List_20_1_Content"> (science) Science <text:span text:style-name="Emphasis">Basic tools for scientific work</text:span></text:p>
                </text:list-item>
                <text:list-item>
                  <text:p text:style-name="List_20_1_Content"> (text) TeX <text:span text:style-name="Emphasis">The famous typesetting software and related programs.</text:span></text:p>
                </text:list-item>
                <text:list-item>
                  <text:p text:style-name="List_20_1_Content"> (gnu-r) GNU R <text:span text:style-name="Emphasis">Everything about GNU R, a statistical computation and graphics system.</text:span></text:p>
                </text:list-item>
              </text:list>
            </text:list-item>
            <text:list-item>
              <text:p text:style-name="List_20_1_Content"> <text:span text:style-name="Strong_20_Emphasis">systeme:</text:span></text:p>
              <text:list text:style-name="List_20_1">
                <text:list-item>
                  <text:p text:style-name="List_20_1_Content"> (admin) Administration Utilities <text:span text:style-name="Emphasis">Utilities to administer system resources, manage user accounts, etc.</text:span></text:p>
                </text:list-item>
                <text:list-item>
                  <text:p text:style-name="List_20_1_Content"> debian-installer udeb packages <text:span text:style-name="Emphasis">Special packages for building customized debian-installer variants. Do not install them on a normal system!</text:span></text:p>
                </text:list-item>
                <text:list-item>
                  <text:p text:style-name="List_20_1_Content"> (debug) Debug packages <text:span text:style-name="Emphasis">Packages providing debugging information for executables and shared libraries.</text:span></text:p>
                </text:list-item>
                <text:list-item>
                  <text:p text:style-name="List_20_1_Content"> (kernel) Kernels <text:span text:style-name="Emphasis">Operating System Kernels and related modules.</text:span></text:p>
                </text:list-item>
                <text:list-item>
                  <text:p text:style-name="List_20_1_Content"> (utils) Utilities <text:span text:style-name="Emphasis">Utilities for file/disk manipulation, backup and archive tools, system monitoring, input systems, etc.</text:span></text:p>
                </text:list-item>
                <text:list-item>
                  <text:p text:style-name="List_20_1_Content"> (vcs) Version Control Systems <text:span text:style-name="Emphasis">Version control systems and related utilities.</text:span></text:p>
                </text:list-item>
                <text:list-item>
                  <text:p text:style-name="List_20_1_Content"> (oldlibs) Old Libraries <text:span text:style-name="Emphasis">Old versions of libraries, kept for backward compatibility with old applications.</text:span></text:p>
                </text:list-item>
                <text:list-item>
                  <text:p text:style-name="List_20_1_Content"> (otherosfs) Other OS's and file systems <text:span text:style-name="Emphasis">Software to run programs compiled for other operating systems, and to use their filesystems.</text:span></text:p>
                </text:list-item>
                <text:list-item>
                  <text:p text:style-name="List_20_1_Content"> Language packs <text:span text:style-name="Emphasis">Localization support for big software packages.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:man:</text:span> (dossier contenant les man en français, généré automatiquement)</text:p>
          <text:list text:style-name="List_20_1">
            <text:list-item>
              <text:p text:style-name="List_20_1_Content"> <text:span text:style-name="Source_20_Text">:man:uname</text:span></text:p>
            </text:list-item>
          </text:list>
        </text:list-item>
        <text:list-item>
          <text:p text:style-name="List_20_1_Content"> <text:span text:style-name="Strong_20_Emphasis">:utilisateurs:</text:span> <text:span text:style-name="Emphasis">Dossier contenant les pages créées par les utilisateurs.</text:span></text:p>
          <text:list text:style-name="List_20_1">
            <text:list-item>
              <text:p text:style-name="List_20_1_Content_Last"> <text:span text:style-name="Strong_20_Emphasis">captnfab:</text:span></text:p>
            </text:list-item>
          </text:list>
        </text:list-item>
      </text:list>
      <text:h text:style-name="Heading_20_2" text:outline-level="2"><text:bookmark-start text:name="__RefHeading___mettre-un-tuto-a-sa-place_4"/><text:bookmark-start text:name="mettre-un-tuto-a-sa-place"/>Mettre un tuto à sa place<text:bookmark-end text:name="__RefHeading___mettre-un-tuto-a-sa-place_4"/><text:bookmark-end text:name="mettre-un-tuto-a-sa-place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 paragraphe s'adresse principalement aux modérateurs, seuls habilités à déplacer les tutos (et encore, pas encore <draw:frame draw:style-name="media" draw:name="4" text:anchor-type="as-char" draw:z-index="4" svg:width="0.396875cm" svg:height="0.396875cm"><draw:image xlink:href="Pictures/64b8b3e833780353673ce4b06dd32781.gif" xlink:type="simple" xlink:show="embed" xlink:actuate="onLoad"/></draw:frame>).</text:p>
          </table:table-cell>
        </table:table-row>
      </table:table>
      <text:h text:style-name="Heading_20_3" text:outline-level="3"><text:bookmark-start text:name="__RefHeading___identifier-le-paquet_5"/><text:bookmark-start text:name="identifier-le-paquet"/>Identifier le paquet<text:bookmark-end text:name="__RefHeading___identifier-le-paquet_5"/><text:bookmark-end text:name="identifier-le-paquet"/></text:h>
      <text:p text:style-name="Text_20_body">Pour identifier de quel paquet vient une application <text:span text:style-name="underline">installée</text:span>, on utilise <text:span text:style-name="Source_20_Text">dpkg -S <text:span text:style-name="Emphasis">appli</text:span></text:span>.</text:p>
      <text:p text:style-name="Text_20_body">Exemple 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dpkg -S ifconfig</text:p>
          </table:table-cell>
        </table:table-row>
      </table:table>
      <text:p text:style-name="Preformatted_20_Text">...<text:line-break/>net-tools: /sbin/ifconfig<text:line-break/>...</text:p>
      <text:p text:style-name="Text_20_body">Nous indique que l'appli <text:span text:style-name="Source_20_Text">ifconfig</text:span> est dans le paquet <text:span text:style-name="Source_20_Text">net-tools</text:span>.</text:p>
      <text:p text:style-name="Text_20_body">Pour une application qui n'est pas installée, il faudra utiliser <text:span text:style-name="Source_20_Text">apt-file</text:span>.</text:p>
      <text:h text:style-name="Heading_20_3" text:outline-level="3"><text:bookmark-start text:name="__RefHeading___identifier-la-section_6"/><text:bookmark-start text:name="identifier-la-section"/>Identifier la section<text:bookmark-end text:name="__RefHeading___identifier-la-section_6"/><text:bookmark-end text:name="identifier-la-section"/></text:h>
      <text:p text:style-name="Text_20_body">Pour identifier à quelle section appartient un paquet, on utilise <text:span text:style-name="Source_20_Text">apt-cache show <text:span text:style-name="Emphasis">paquet</text:span> | grep “^Section”</text:span>.</text:p>
      <text:p text:style-name="Text_20_body">Exemple 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apt-cache show net-tools | grep "^Section"''</text:p>
          </table:table-cell>
        </table:table-row>
      </table:table>
      <text:p text:style-name="Preformatted_20_Text">Section: net</text:p>
      <text:p text:style-name="Text_20_body">La page <text:span text:style-name="Source_20_Text">ifconfig</text:span> est donc classée dans <text:span text:style-name="Source_20_Text">:doc:reseau:ifconfig</text:span>.</text:p>
      <text:h text:style-name="Heading_20_3" text:outline-level="3"><text:bookmark-start text:name="__RefHeading___exemple_7"/><text:bookmark-start text:name="exemple"/>Exemple<text:bookmark-end text:name="__RefHeading___exemple_7"/><text:bookmark-end text:name="exemple"/></text:h>
      <text:p text:style-name="Text_20_body">Ou pour une application, par exemple <text:span text:style-name="Source_20_Text">dvdauthor</text:span> 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apt-cache show dvdauthor | grep "^Section"''</text:p>
          </table:table-cell>
        </table:table-row>
      </table:table>
      <text:p text:style-name="Preformatted_20_Text">Section: video</text:p>
      <text:p text:style-name="Text_20_body">Où l'on voit que que le tuto : <text:span text:style-name="Strong_20_Emphasis">dvdauthor</text:span> sera créé dans la page <text:span text:style-name="Source_20_Text">:doc:media:video:dvdauthor</text:span></text:p>
      <text:h text:style-name="Heading_20_3" text:outline-level="3"><text:bookmark-start text:name="__RefHeading___automatisation_8"/><text:bookmark-start text:name="automatisation"/>Automatisation<text:bookmark-end text:name="__RefHeading___automatisation_8"/><text:bookmark-end text:name="automatisation"/></text:h>
      <text:p text:style-name="Text_20_body">Voici un script tentant d'automatiser la détection de la nouvelle adresse en fonction du nom de la page 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<text:span text:style-name="highlight_co0">#!/bin/bash</text:span><text:line-break/><text:span text:style-name="highlight_kw1">set</text:span> <text:span text:style-name="highlight_re5">-e</text:span><text:line-break/><text:span text:style-name="highlight_kw1">set</text:span> <text:span text:style-name="highlight_re5">-x</text:span><text:line-break/><text:span text:style-name="highlight_kw1">set</text:span> <text:span text:style-name="highlight_re5">-u</text:span><text:line-break/> <text:line-break/><text:span text:style-name="highlight_re2">APP</text:span>=<text:span text:style-name="highlight_re4">$1</text:span><text:line-break/> <text:line-break/><text:span text:style-name="highlight_re2">PACKAGE</text:span>=$<text:span text:style-name="highlight_br0">(</text:span><text:span text:style-name="highlight_kw2">apt-cache search</text:span> <text:span text:style-name="highlight_re5">-n</text:span> <text:span text:style-name="highlight_st_h">'^'</text:span><text:span text:style-name="highlight_st0">"<text:span text:style-name="highlight_es2">$APP</text:span>"</text:span><text:span text:style-name="highlight_st_h">'$'</text:span> <text:span text:style-name="highlight_sy0">|</text:span><text:span text:style-name="highlight_kw2">cut</text:span> <text:span text:style-name="highlight_re5">-f1</text:span> <text:span text:style-name="highlight_re5">-d</text:span><text:span text:style-name="highlight_st_h">' '</text:span><text:span text:style-name="highlight_br0">)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PACKAGE</text:span>"</text:span> <text:span text:style-name="highlight_br0">]</text:span>;<text:line-break/><text:span text:style-name="highlight_kw1">then</text:span><text:line-break/><text:s text:c="2"/><text:span text:style-name="highlight_re2">PACKAGE</text:span>=$<text:span text:style-name="highlight_br0">(</text:span><text:span text:style-name="highlight_kw2">apt-file search</text:span> <text:span text:style-name="highlight_re5">-F</text:span> <text:span text:style-name="highlight_re5">-l</text:span> <text:span text:style-name="highlight_st0">"/usr/bin/<text:span text:style-name="highlight_es2">$APP</text:span>"</text:span><text:span text:style-name="highlight_br0">)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PACKAGE</text:span>"</text:span> <text:span text:style-name="highlight_br0">]</text:span>;<text:line-break/><text:span text:style-name="highlight_kw1">then</text:span><text:line-break/><text:s text:c="2"/><text:span text:style-name="highlight_re2">PACKAGE</text:span>=$<text:span text:style-name="highlight_br0">(</text:span><text:span text:style-name="highlight_kw2">apt-file search</text:span> <text:span text:style-name="highlight_re5">-F</text:span> <text:span text:style-name="highlight_re5">-l</text:span> <text:span text:style-name="highlight_st0">"/bin/<text:span text:style-name="highlight_es2">$APP</text:span>"</text:span><text:span text:style-name="highlight_br0">)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PACKAGE</text:span>"</text:span> <text:span text:style-name="highlight_br0">]</text:span>;<text:line-break/><text:span text:style-name="highlight_kw1">then</text:span><text:line-break/><text:s text:c="2"/><text:span text:style-name="highlight_re2">PACKAGE</text:span>=$<text:span text:style-name="highlight_br0">(</text:span><text:span text:style-name="highlight_kw2">apt-file search</text:span> <text:span text:style-name="highlight_re5">-F</text:span> <text:span text:style-name="highlight_re5">-l</text:span> <text:span text:style-name="highlight_st0">"/sbin/<text:span text:style-name="highlight_es2">$APP</text:span>"</text:span><text:span text:style-name="highlight_br0">)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PACKAGE</text:span>"</text:span> <text:span text:style-name="highlight_br0">]</text:span>;<text:line-break/><text:span text:style-name="highlight_kw1">then</text:span><text:line-break/><text:s text:c="2"/><text:span text:style-name="highlight_re2">PACKAGE</text:span>=$<text:span text:style-name="highlight_br0">(</text:span><text:span text:style-name="highlight_kw2">apt-file search</text:span> <text:span text:style-name="highlight_re5">-F</text:span> <text:span text:style-name="highlight_re5">-l</text:span> <text:span text:style-name="highlight_st0">"/usr/sbin/<text:span text:style-name="highlight_es2">$APP</text:span>"</text:span><text:span text:style-name="highlight_br0">)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PACKAGE</text:span>"</text:span> <text:span text:style-name="highlight_br0">]</text:span>;<text:line-break/><text:span text:style-name="highlight_kw1">then</text:span><text:line-break/><text:s text:c="2"/><text:span text:style-name="highlight_kw3">echo</text:span> <text:span text:style-name="highlight_st0">"Paquet non-trouvé"</text:span><text:line-break/><text:s text:c="2"/><text:span text:style-name="highlight_kw3">exit</text:span> <text:span text:style-name="highlight_nu0">1</text:span><text:line-break/><text:span text:style-name="highlight_kw1">fi</text:span><text:line-break/> <text:line-break/><text:span text:style-name="highlight_re2">SECTION</text:span>=$<text:span text:style-name="highlight_br0">(</text:span><text:span text:style-name="highlight_kw2">apt-cache show</text:span> <text:span text:style-name="highlight_re1">$PACKAGE</text:span> <text:span text:style-name="highlight_sy0">|</text:span> <text:span text:style-name="highlight_kw2">sed</text:span> <text:span text:style-name="highlight_re5">-n</text:span> <text:span text:style-name="highlight_st_h">'/^Section/s/^Section: //p'</text:span><text:span text:style-name="highlight_br0">)</text:span><text:line-break/> <text:line-break/><text:span text:style-name="highlight_kw3">declare</text:span> <text:span text:style-name="highlight_re5">-A</text:span> paths<text:line-break/> <text:line-break/>paths<text:span text:style-name="highlight_br0">[</text:span><text:span text:style-name="highlight_st0">"unknown"</text:span><text:span text:style-name="highlight_br0">]</text:span>=<text:span text:style-name="highlight_st0">"doc:autres"</text:span><text:line-break/>paths<text:span text:style-name="highlight_br0">[</text:span><text:span text:style-name="highlight_st0">"virtual"</text:span><text:span text:style-name="highlight_br0">]</text:span>=<text:span text:style-name="highlight_st0">"doc:autres"</text:span><text:line-break/>paths<text:span text:style-name="highlight_br0">[</text:span><text:span text:style-name="highlight_st0">"admin"</text:span><text:span text:style-name="highlight_br0">]</text:span>=<text:span text:style-name="highlight_st0">"doc:systeme"</text:span><text:line-break/>paths<text:span text:style-name="highlight_br0">[</text:span><text:span text:style-name="highlight_st0">"alien"</text:span><text:span text:style-name="highlight_br0">]</text:span>=<text:span text:style-name="highlight_st0">"doc:systeme"</text:span><text:line-break/>paths<text:span text:style-name="highlight_br0">[</text:span><text:span text:style-name="highlight_st0">"base"</text:span><text:span text:style-name="highlight_br0">]</text:span>=<text:span text:style-name="highlight_st0">"doc:programmation"</text:span><text:line-break/>paths<text:span text:style-name="highlight_br0">[</text:span><text:span text:style-name="highlight_st0">"cli-mono"</text:span><text:span text:style-name="highlight_br0">]</text:span>=<text:span text:style-name="highlight_st0">"doc:programmation"</text:span><text:line-break/>paths<text:span text:style-name="highlight_br0">[</text:span><text:span text:style-name="highlight_st0">"comm"</text:span><text:span text:style-name="highlight_br0">]</text:span>=<text:span text:style-name="highlight_st0">"doc:reseau"</text:span><text:line-break/>paths<text:span text:style-name="highlight_br0">[</text:span><text:span text:style-name="highlight_st0">"database"</text:span><text:span text:style-name="highlight_br0">]</text:span>=<text:span text:style-name="highlight_st0">"doc:programmation"</text:span><text:line-break/>paths<text:span text:style-name="highlight_br0">[</text:span><text:span text:style-name="highlight_st0">"debug"</text:span><text:span text:style-name="highlight_br0">]</text:span>=<text:span text:style-name="highlight_st0">"doc:systeme"</text:span><text:line-break/>paths<text:span text:style-name="highlight_br0">[</text:span><text:span text:style-name="highlight_st0">"devel"</text:span><text:span text:style-name="highlight_br0">]</text:span>=<text:span text:style-name="highlight_st0">"doc:programmation"</text:span><text:line-break/>paths<text:span text:style-name="highlight_br0">[</text:span><text:span text:style-name="highlight_st0">"editors"</text:span><text:span text:style-name="highlight_br0">]</text:span>=<text:span text:style-name="highlight_st0">"doc:editeurs"</text:span><text:line-break/>paths<text:span text:style-name="highlight_br0">[</text:span><text:span text:style-name="highlight_st0">"electronics"</text:span><text:span text:style-name="highlight_br0">]</text:span>=<text:span text:style-name="highlight_st0">"doc:electronique"</text:span><text:line-break/>paths<text:span text:style-name="highlight_br0">[</text:span><text:span text:style-name="highlight_st0">"embedded"</text:span><text:span text:style-name="highlight_br0">]</text:span>=<text:span text:style-name="highlight_st0">"doc:electronique"</text:span><text:line-break/>paths<text:span text:style-name="highlight_br0">[</text:span><text:span text:style-name="highlight_st0">"fonts"</text:span><text:span text:style-name="highlight_br0">]</text:span>=<text:span text:style-name="highlight_st0">"doc:media"</text:span><text:line-break/>paths<text:span text:style-name="highlight_br0">[</text:span><text:span text:style-name="highlight_st0">"games"</text:span><text:span text:style-name="highlight_br0">]</text:span>=<text:span text:style-name="highlight_st0">"doc:jeux"</text:span><text:line-break/>paths<text:span text:style-name="highlight_br0">[</text:span><text:span text:style-name="highlight_st0">"gnome"</text:span><text:span text:style-name="highlight_br0">]</text:span>=<text:span text:style-name="highlight_st0">"doc:environnements:gnome"</text:span><text:line-break/>paths<text:span text:style-name="highlight_br0">[</text:span><text:span text:style-name="highlight_st0">"gnu-r"</text:span><text:span text:style-name="highlight_br0">]</text:span>=<text:span text:style-name="highlight_st0">"doc:sciences"</text:span><text:line-break/>paths<text:span text:style-name="highlight_br0">[</text:span><text:span text:style-name="highlight_st0">"gnustep"</text:span><text:span text:style-name="highlight_br0">]</text:span>=<text:span text:style-name="highlight_st0">"doc:programmation"</text:span><text:line-break/>paths<text:span text:style-name="highlight_br0">[</text:span><text:span text:style-name="highlight_st0">"graphics"</text:span><text:span text:style-name="highlight_br0">]</text:span>=<text:span text:style-name="highlight_st0">"doc:media"</text:span><text:line-break/>paths<text:span text:style-name="highlight_br0">[</text:span><text:span text:style-name="highlight_st0">"hamradio"</text:span><text:span text:style-name="highlight_br0">]</text:span>=<text:span text:style-name="highlight_st0">"doc:media"</text:span><text:line-break/>paths<text:span text:style-name="highlight_br0">[</text:span><text:span text:style-name="highlight_st0">"haskell"</text:span><text:span text:style-name="highlight_br0">]</text:span>=<text:span text:style-name="highlight_st0">"doc:programmation"</text:span><text:line-break/>paths<text:span text:style-name="highlight_br0">[</text:span><text:span text:style-name="highlight_st0">"httpd"</text:span><text:span text:style-name="highlight_br0">]</text:span>=<text:span text:style-name="highlight_st0">"doc:reseau"</text:span><text:line-break/>paths<text:span text:style-name="highlight_br0">[</text:span><text:span text:style-name="highlight_st0">"interpreters"</text:span><text:span text:style-name="highlight_br0">]</text:span>=<text:span text:style-name="highlight_st0">"doc:programmation"</text:span><text:line-break/>paths<text:span text:style-name="highlight_br0">[</text:span><text:span text:style-name="highlight_st0">"java"</text:span><text:span text:style-name="highlight_br0">]</text:span>=<text:span text:style-name="highlight_st0">"doc:programmation"</text:span><text:line-break/>paths<text:span text:style-name="highlight_br0">[</text:span><text:span text:style-name="highlight_st0">"kernel"</text:span><text:span text:style-name="highlight_br0">]</text:span>=<text:span text:style-name="highlight_st0">"doc:systeme"</text:span><text:line-break/>paths<text:span text:style-name="highlight_br0">[</text:span><text:span text:style-name="highlight_st0">"kde"</text:span><text:span text:style-name="highlight_br0">]</text:span>=<text:span text:style-name="highlight_st0">"doc:environnements:kde"</text:span><text:line-break/>paths<text:span text:style-name="highlight_br0">[</text:span><text:span text:style-name="highlight_st0">"libdevel"</text:span><text:span text:style-name="highlight_br0">]</text:span>=<text:span text:style-name="highlight_st0">"doc:programmation"</text:span><text:line-break/>paths<text:span text:style-name="highlight_br0">[</text:span><text:span text:style-name="highlight_st0">"libs"</text:span><text:span text:style-name="highlight_br0">]</text:span>=<text:span text:style-name="highlight_st0">"doc:programmation"</text:span><text:line-break/>paths<text:span text:style-name="highlight_br0">[</text:span><text:span text:style-name="highlight_st0">"lisp"</text:span><text:span text:style-name="highlight_br0">]</text:span>=<text:span text:style-name="highlight_st0">"doc:programmation"</text:span><text:line-break/>paths<text:span text:style-name="highlight_br0">[</text:span><text:span text:style-name="highlight_st0">"localization"</text:span><text:span text:style-name="highlight_br0">]</text:span>=<text:span text:style-name="highlight_st0">"doc:systeme"</text:span><text:line-break/>paths<text:span text:style-name="highlight_br0">[</text:span><text:span text:style-name="highlight_st0">"mail"</text:span><text:span text:style-name="highlight_br0">]</text:span>=<text:span text:style-name="highlight_st0">"doc:reseau"</text:span><text:line-break/>paths<text:span text:style-name="highlight_br0">[</text:span><text:span text:style-name="highlight_st0">"math"</text:span><text:span text:style-name="highlight_br0">]</text:span>=<text:span text:style-name="highlight_st0">"doc:sciences"</text:span><text:line-break/>paths<text:span text:style-name="highlight_br0">[</text:span><text:span text:style-name="highlight_st0">"misc"</text:span><text:span text:style-name="highlight_br0">]</text:span>=<text:span text:style-name="highlight_st0">"doc:autres"</text:span><text:line-break/>paths<text:span text:style-name="highlight_br0">[</text:span><text:span text:style-name="highlight_st0">"net"</text:span><text:span text:style-name="highlight_br0">]</text:span>=<text:span text:style-name="highlight_st0">"doc:reseau"</text:span><text:line-break/>paths<text:span text:style-name="highlight_br0">[</text:span><text:span text:style-name="highlight_st0">"news"</text:span><text:span text:style-name="highlight_br0">]</text:span>=<text:span text:style-name="highlight_st0">"doc:reseau"</text:span><text:line-break/>paths<text:span text:style-name="highlight_br0">[</text:span><text:span text:style-name="highlight_st0">"ocaml"</text:span><text:span text:style-name="highlight_br0">]</text:span>=<text:span text:style-name="highlight_st0">"doc:programmation"</text:span><text:line-break/>paths<text:span text:style-name="highlight_br0">[</text:span><text:span text:style-name="highlight_st0">"oldlibs"</text:span><text:span text:style-name="highlight_br0">]</text:span>=<text:span text:style-name="highlight_st0">"doc:systeme"</text:span><text:line-break/>paths<text:span text:style-name="highlight_br0">[</text:span><text:span text:style-name="highlight_st0">"otherosfs"</text:span><text:span text:style-name="highlight_br0">]</text:span>=<text:span text:style-name="highlight_st0">"doc:systeme"</text:span><text:line-break/>paths<text:span text:style-name="highlight_br0">[</text:span><text:span text:style-name="highlight_st0">"perl"</text:span><text:span text:style-name="highlight_br0">]</text:span>=<text:span text:style-name="highlight_st0">"doc:programmation"</text:span><text:line-break/>paths<text:span text:style-name="highlight_br0">[</text:span><text:span text:style-name="highlight_st0">"php"</text:span><text:span text:style-name="highlight_br0">]</text:span>=<text:span text:style-name="highlight_st0">"doc:programmation"</text:span><text:line-break/>paths<text:span text:style-name="highlight_br0">[</text:span><text:span text:style-name="highlight_st0">"python"</text:span><text:span text:style-name="highlight_br0">]</text:span>=<text:span text:style-name="highlight_st0">"doc:programmation"</text:span><text:line-break/>paths<text:span text:style-name="highlight_br0">[</text:span><text:span text:style-name="highlight_st0">"ruby"</text:span><text:span text:style-name="highlight_br0">]</text:span>=<text:span text:style-name="highlight_st0">"doc:programmation"</text:span><text:line-break/>paths<text:span text:style-name="highlight_br0">[</text:span><text:span text:style-name="highlight_st0">"science"</text:span><text:span text:style-name="highlight_br0">]</text:span>=<text:span text:style-name="highlight_st0">"doc:sciences"</text:span><text:line-break/>paths<text:span text:style-name="highlight_br0">[</text:span><text:span text:style-name="highlight_st0">"shells"</text:span><text:span text:style-name="highlight_br0">]</text:span>=<text:span text:style-name="highlight_st0">"doc:programmation"</text:span><text:line-break/>paths<text:span text:style-name="highlight_br0">[</text:span><text:span text:style-name="highlight_st0">"sound"</text:span><text:span text:style-name="highlight_br0">]</text:span>=<text:span text:style-name="highlight_st0">"doc:media"</text:span><text:line-break/>paths<text:span text:style-name="highlight_br0">[</text:span><text:span text:style-name="highlight_st0">"tex"</text:span><text:span text:style-name="highlight_br0">]</text:span>=<text:span text:style-name="highlight_st0">"doc:sciences"</text:span><text:line-break/>paths<text:span text:style-name="highlight_br0">[</text:span><text:span text:style-name="highlight_st0">"text"</text:span><text:span text:style-name="highlight_br0">]</text:span>=<text:span text:style-name="highlight_st0">"doc:editeurs"</text:span><text:line-break/>paths<text:span text:style-name="highlight_br0">[</text:span><text:span text:style-name="highlight_st0">"utils"</text:span><text:span text:style-name="highlight_br0">]</text:span>=<text:span text:style-name="highlight_st0">"doc:systeme"</text:span><text:line-break/>paths<text:span text:style-name="highlight_br0">[</text:span><text:span text:style-name="highlight_st0">"video"</text:span><text:span text:style-name="highlight_br0">]</text:span>=<text:span text:style-name="highlight_st0">"doc:media"</text:span><text:line-break/>paths<text:span text:style-name="highlight_br0">[</text:span><text:span text:style-name="highlight_st0">"vcs"</text:span><text:span text:style-name="highlight_br0">]</text:span>=<text:span text:style-name="highlight_st0">"doc:systeme"</text:span><text:line-break/>paths<text:span text:style-name="highlight_br0">[</text:span><text:span text:style-name="highlight_st0">"web"</text:span><text:span text:style-name="highlight_br0">]</text:span>=<text:span text:style-name="highlight_st0">"doc:reseau"</text:span><text:line-break/>paths<text:span text:style-name="highlight_br0">[</text:span><text:span text:style-name="highlight_st0">"x11"</text:span><text:span text:style-name="highlight_br0">]</text:span>=<text:span text:style-name="highlight_st0">"doc:environnements:x11"</text:span><text:line-break/>paths<text:span text:style-name="highlight_br0">[</text:span><text:span text:style-name="highlight_st0">"xfce"</text:span><text:span text:style-name="highlight_br0">]</text:span>=<text:span text:style-name="highlight_st0">"doc:environnements:xfce"</text:span><text:line-break/>paths<text:span text:style-name="highlight_br0">[</text:span><text:span text:style-name="highlight_st0">"zope"</text:span><text:span text:style-name="highlight_br0">]</text:span>=<text:span text:style-name="highlight_st0">"doc:programmation"</text:span><text:line-break/> <text:line-break/> <text:line-break/> <text:line-break/><text:span text:style-name="highlight_re2">NEWPATH</text:span>=<text:span text:style-name="highlight_co1">${paths[${SECTION}</text:span><text:span text:style-name="highlight_br0">]</text:span><text:span text:style-name="highlight_br0">}</text:span><text:span text:style-name="highlight_st0">":"</text:span><text:span text:style-name="highlight_re1">$APP</text:span><text:line-break/> <text:line-break/><text:span text:style-name="highlight_kw3">echo</text:span> <text:span text:style-name="highlight_st0">"Page=<text:span text:style-name="highlight_es2">$APP</text:span> Paquet=<text:span text:style-name="highlight_es2">$PACKAGE</text:span> Section=<text:span text:style-name="highlight_es2">$SECTION</text:span> NouveauNom=<text:span text:style-name="highlight_es2">$NEWPATH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arborescence</dc:title>
  </office:meta>
</office:document-meta>
</file>