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gif" manifest:full-path="Pictures/9fb864d80e6c420a3a832309e1d8c672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bash:les-operateurs-sur-parametres"/><text:bookmark-start text:name="__RefHeading___bashles-operateurs-de-test-sur-les-parametres_1"/><text:bookmark-start text:name="bashles-operateurs-de-test-sur-les-parametres"/>Bash : Les opérateurs de test sur les paramètres<text:bookmark-end text:name="__RefHeading___bashles-operateurs-de-test-sur-les-parametres_1"/><text:bookmark-end text:name="bashles-operateurs-de-test-sur-les-parametres"/></text:h>
      <text:list text:style-name="List_20_1" text:continue-numbering="false">
        <text:list-item>
          <text:p text:style-name="List_20_1_Content_First"> Objet :  Suite de la série de wiki visant à maîtriser bash via les caractères.</text:p>
        </text:list-item>
        <text:list-item>
          <text:p text:style-name="List_20_1_Content"> Niveau requis : </text:p>
        </text:list-item>
        <text:list-item>
          <text:p text:style-name="List_20_1_Content"> Commentaires : Bash, ligne de commande et scripts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agp91" text:style-name="Internet_20_link" text:visited-style-name="Visited_20_Internet_20_Link">agp91</text:a> 20/02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93483#p39348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debian-facile.org/doc:programmation:shells:bash-les-differents-caracteres-speciaux" text:style-name="Internet_20_link" text:visited-style-name="Visited_20_Internet_20_Link">Vision d'ensemble</text:a></text:p>
        </text:list-item>
        <text:list-item>
          <text:p text:style-name="List_20_1_Content"> <text:a xlink:type="simple" xlink:href="http://debian-facile.org/doc:programmation:shells:la-page-man-bash-les-caracteres-speciaux" text:style-name="Internet_20_link" text:visited-style-name="Visited_20_Internet_20_Link">Détail et caractères</text:a></text:p>
        </text:list-item>
        <text:list-item>
          <text:p text:style-name="List_20_1_Content"> <text:span text:style-name="Strong_20_Emphasis">Les opérateurs de test sur paramètres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la-page-man-bash-ii-les-operateurs-lexicographiques" text:style-name="Internet_20_link" text:visited-style-name="Visited_20_Internet_20_Link">Les opérateurs de test sur chaînes</text:a></text:p>
        </text:list-item>
        <text:list-item>
          <text:p text:style-name="List_20_1_Content"> <text:a xlink:type="simple" xlink:href="http://debian-facile.org/atelier:chantier:bash:les-operateurs-de-test-sur-fichiers" text:style-name="Internet_20_link" text:visited-style-name="Visited_20_Internet_20_Link">Les opérateurs de test sur fichiers</text:a>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</text:a></text:p>
        </text:list-item>
        <text:list-item>
          <text:p text:style-name="List_20_1_Content"> <text:a xlink:type="simple" xlink:href="http://debian-facile.org/doc:programmation:shells:page-man-bash-iv-symboles-dans-les-calculs-mathematiques" text:style-name="Internet_20_link" text:visited-style-name="Visited_20_Internet_20_Link">Les symboles dans les calculs</text:a> </text:p>
        </text:list-item>
        <text:list-item>
          <text:p text:style-name="List_20_1_Content"> <text:a xlink:type="simple" xlink:href="http://debian-facile.org/doc:programmation:shells:page-man-bash-v-les-tableaux" text:style-name="Internet_20_link" text:visited-style-name="Visited_20_Internet_20_Link">Bash : les tableaux</text:a> </text:p>
        </text:list-item>
        <text:list-item>
          <text:p text:style-name="List_20_1_Content"> <text:a xlink:type="simple" xlink:href="http://debian-facile.org/doc:programmation:shells:man-bash-vi-les-caracteres-de-transformation-de-parametres" text:style-name="Internet_20_link" text:visited-style-name="Visited_20_Internet_20_Link">Les caractères de transformation de parametres</text:a></text:p>
        </text:list-item>
        <text:list-item>
          <text:p text:style-name="List_20_1_Content_Last"> <text:a xlink:type="simple" xlink:href="http://debian-facile.org/doc:programmation:shells:bash-vii-globs-etendus-regex" text:style-name="Internet_20_link" text:visited-style-name="Visited_20_Internet_20_Link">Bash : Variables, globs étendus, ERb, ERe</text:a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a page du manuel de bash, <text:span text:style-name="Strong_20_Emphasis">les opérateurs des commandes de test</text:span> sont nommées <text:span text:style-name="Strong_20_Emphasis">primitives</text:span>.
</text:p>
          </table:table-cell>
        </table:table-row>
      </table:table>
      <text:p text:style-name="Text_20_body">Bash dispose de plusieurs commandes pour réaliser des tests sur des paramètres.</text:p>
      <text:list text:style-name="List_20_1" text:continue-numbering="false">
        <text:list-item>
          <text:p text:style-name="List_20_1_Content_First"> Les commandes internes <text:span text:style-name="Strong_20_Emphasis">[</text:span> et <text:span text:style-name="Strong_20_Emphasis">test</text:span>.</text:p>
        </text:list-item>
        <text:list-item>
          <text:p text:style-name="List_20_1_Content_Last"> Et la commande composée <text:span text:style-name="Strong_20_Emphasis">[[</text:span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Les commandes <text:span text:style-name="Strong_20_Emphasis">[</text:span> et <text:span text:style-name="Strong_20_Emphasis">test</text:span> sont équivalentes.</text:p>
              </text:list-item>
              <text:list-item>
                <text:p text:style-name="List_20_1_Content"> Les commandes <text:span text:style-name="Strong_20_Emphasis">[</text:span> et <text:span text:style-name="Strong_20_Emphasis">test</text:span> sont disponibles dans leurs versions externe : <text:span text:style-name="Strong_20_Emphasis">/usr/bin/[</text:span> et <text:span text:style-name="Strong_20_Emphasis">/usr/bin/test</text:span>.</text:p>
                <text:list text:style-name="List_20_1">
                  <text:list-item>
                    <text:p text:style-name="List_20_1_Content"> Elles ont toutes les deux la même page de manuel (<text:span text:style-name="Strong_20_Emphasis">man [</text:span> ou <text:span text:style-name="Strong_20_Emphasis">man test</text:span>).</text:p>
                  </text:list-item>
                </text:list>
              </text:list-item>
              <text:list-item>
                <text:p text:style-name="List_20_1_Content_Last"> Les commandes internes disposent de primitive que n'ont pas les commandes externes.</text:p>
              </text:list-item>
            </text:list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underline">Rappels :</text:span>
</text:p>
            <text:list text:style-name="List_20_1" text:continue-numbering="false">
              <text:list-item>
                <text:p text:style-name="List_20_1_Content_First">  Une commande de test renvoie le code de retour 0 (considérer comme vrai) lorsque le test réussi et 1 (considérer comme faux) lorsqu'il échoue.</text:p>
              </text:list-item>
              <text:list-item>
                <text:p text:style-name="List_20_1_Content">  Le code retour d'une commande est mémorisé dans le paramètre spécial $?.</text:p>
              </text:list-item>
              <text:list-item>
                <text:p text:style-name="List_20_1_Content">  L'opérateur de contrôle <text:span text:style-name="Strong_20_Emphasis">&amp;&amp;</text:span> exécute la commande suivante, si la commande précédente à renvoyée un code de retour égale à 0.</text:p>
              </text:list-item>
              <text:list-item>
                <text:p text:style-name="List_20_1_Content_Last">  L'opérateur de contrôle <text:span text:style-name="Strong_20_Emphasis">||</text:span> exécute la commande suivante, si la commande précédente à renvoyée un code de retour supérieur à 0.</text:p>
              </text:list-item>
            </text:list>
          </table:table-cell>
        </table:table-row>
      </table:table>
      <text:p text:style-name="Text_20_body">Les commandes de test disposent de deux primitives unaires pour tester les paramètres.</text:p>
      <text:h text:style-name="Heading_20_2" text:outline-level="2"><text:bookmark-start text:name="__RefHeading___synopsis_3"/><text:bookmark-start text:name="synopsis"/>Synopsis<text:bookmark-end text:name="__RefHeading___synopsis_3"/><text:bookmark-end text:name="synopsis"/></text:h>
      <text:list text:style-name="List_20_1" text:continue-numbering="false">
        <text:list-item>
          <text:p text:style-name="List_20_1_Content_First"> <text:span text:style-name="Strong_20_Emphasis">test OP nom_paramètre</text:span><text:line-break/></text:p>
        </text:list-item>
        <text:list-item>
          <text:p text:style-name="List_20_1_Content"> <text:span text:style-name="Strong_20_Emphasis">[ OP nom_paramètre ]</text:span><text:line-break/></text:p>
        </text:list-item>
        <text:list-item>
          <text:p text:style-name="List_20_1_Content_Last"> <text:span text:style-name="Strong_20_Emphasis">[[  OP  nom_paramètre ]]</text:span></text:p>
        </text:list-item>
      </text:list>
      <text:list text:style-name="List_20_1" text:continue-numbering="false">
        <text:list-item>
          <text:p text:style-name="List_20_1_Content_First"> Avec :</text:p>
          <text:list text:style-name="List_20_1">
            <text:list-item>
              <text:p text:style-name="List_20_1_Content"> <text:span text:style-name="Strong_20_Emphasis">Nom_paramètre</text:span> est sujet au développement des paramètres.</text:p>
            </text:list-item>
            <text:list-item>
              <text:p text:style-name="List_20_1_Content_Last"> <text:span text:style-name="Strong_20_Emphasis">OP</text:span>, l'un des opérateur du tableau suivant.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Liste des primitives de test sur les paramètres  </text:p>
          </table:table-cell>
          <table:covered-table-cell/>
        </table:table-row>
        <table:table-row>
          <table:table-cell office:value-type="string" table:style-name="tableheader">
            <text:p text:style-name="Table_20_Heading"> Primitives	</text:p>
          </table:table-cell>
          <table:table-cell office:value-type="string" table:style-name="tableheader">
            <text:p text:style-name="Table_20_Heading"> Retours		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v</text:span>		</text:p>
          </table:table-cell>
          <table:table-cell office:value-type="string" table:style-name="tablecell">
            <text:p text:style-name="tablealignleft"> Vrai si le paramètre existe.			</text:p>
          </table:table-cell>
        </table:table-row>
        <table:table-row>
          <table:table-cell office:value-type="string" table:style-name="tablecell">
            <text:p text:style-name="tablealignleft"><text:span text:style-name="Strong_20_Emphasis">-R</text:span>		</text:p>
          </table:table-cell>
          <table:table-cell office:value-type="string" table:style-name="tablecell">
            <text:p text:style-name="tablealignleft"> Vrai si le paramètre est une référence de nom.</text:p>
          </table:table-cell>
        </table:table-row>
      </table:table>
      <text:h text:style-name="Heading_20_2" text:outline-level="2"><text:bookmark-start text:name="__RefHeading___exemples_4"/><text:bookmark-start text:name="exemples"/>Exemples<text:bookmark-end text:name="__RefHeading___exemples_4"/><text:bookmark-end text:name="exemples"/></text:h>
      <text:p text:style-name="Text_20_body">Testons si la variable <text:span text:style-name="Strong_20_Emphasis">var</text:span> existe.</text:p>
      <table:table table:style-name="Table">
        <table:table-column table:style-name="odt_auto_style_table_column_5_1"/>
        <table:table-row>
          <table:table-cell office:value-type="string" table:style-name="PluginODTAutoStyle_TableCell_16">
            <text:p text:style-name="Preformatted_20_Text">var="Debian Facile"<text:tab/><text:tab/># var existe et n'est pas une chaîne vide.<text:line-break/>[ -v var ]<text:tab/>; echo $?<text:line-break/> <text:line-break/>var=<text:tab/><text:tab/><text:tab/><text:tab/># var existe et est une chaîne vide.<text:line-break/>test -v var<text:tab/>; echo $?<text:line-break/> <text:line-break/>unset var<text:tab/><text:tab/><text:tab/># Destruction de var (var n’existe plus).<text:line-break/>[[ -v var ]]<text:tab/>; echo $?</text:p>
          </table:table-cell>
        </table:table-row>
      </table:table>
      <text:p text:style-name="Preformatted_20_Text">0<text:line-break/>0<text:line-break/>1</text:p>
      <table:table table:style-name="PluginODTAutoStyle_Table_18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9">
            <text:p text:style-name="PluginODTAutoStyle_Paragraph_20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Une <text:span text:style-name="underline">référence de nom</text:span> est un paramètre qui mémorise le nom d'un autre paramètre.<text:line-break/>
Il est nécessaire d'utiliser la commande <text:span text:style-name="Strong_20_Emphasis">declare -n</text:span> pour construire une référence de nom.
</text:p>
          </table:table-cell>
        </table:table-row>
      </table:table>
      <text:p text:style-name="Text_20_body">Testons si la variable <text:span text:style-name="Strong_20_Emphasis">v</text:span> est une  référence de nom.</text:p>
      <table:table table:style-name="Table">
        <table:table-column table:style-name="odt_auto_style_table_column_7_1"/>
        <table:table-row>
          <table:table-cell office:value-type="string" table:style-name="PluginODTAutoStyle_TableCell_23">
            <text:p text:style-name="Preformatted_20_Text">var="Debian GNU Linux"<text:line-break/>declare -n v=var<text:line-break/> <text:line-break/>echo var=$var<text:line-break/>echo v=$v<text:line-break/>v="Debian Facile"<text:line-break/>echo var=$var<text:line-break/> <text:line-break/>[ -R var ] ; echo $?<text:line-break/>[[ -R v ]] ; echo $?<text:line-break/> <text:line-break/>declare -p var v<text:line-break/> <text:line-break/>unset var v</text:p>
          </table:table-cell>
        </table:table-row>
      </table:table>
      <text:p text:style-name="Preformatted_20_Text">var=Debian GNU Linux<text:line-break/>v=Debian GNU Linux<text:line-break/>var=Debian Facile<text:line-break/>1<text:line-break/>0<text:line-break/>declare -- var="Debian Facile"<text:line-break/>declare -n v="var"</text:p>
      <text:h text:style-name="Heading_20_2" text:outline-level="2"><text:bookmark-start text:name="__RefHeading___tuto-precedent_5"/><text:bookmark-start text:name="tuto-precedent"/>Tuto précédent<text:bookmark-end text:name="__RefHeading___tuto-precedent_5"/><text:bookmark-end text:name="tuto-precedent"/></text:h>
      <text:p text:style-name="Text_20_body"><text:a xlink:type="simple" xlink:href="http://debian-facile.org/doc:programmation:shells:la-page-man-bash-les-caracteres-speciaux" text:style-name="Internet_20_link" text:visited-style-name="Visited_20_Internet_20_Link">Détail et caractères</text:a></text:p>
      <text:h text:style-name="Heading_20_2" text:outline-level="2"><text:bookmark-start text:name="__RefHeading___la-suite-c-est-ici_6"/><text:bookmark-start text:name="la-suite-c-est-ici"/>La suite c'est ici<text:bookmark-end text:name="__RefHeading___la-suite-c-est-ici_6"/><text:bookmark-end text:name="la-suite-c-est-ici"/></text:h>
      <text:p text:style-name="Text_20_body"><text:a xlink:type="simple" xlink:href="http://debian-facile.org/doc:programmation:shells:la-page-man-bash-ii-les-operateurs-lexicographiques" text:style-name="Internet_20_link" text:visited-style-name="Visited_20_Internet_20_Link">Les opérateurs de test sur chaî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bash:les-operateurs-sur-parametres</dc:title>
  </office:meta>
</office:document-meta>
</file>