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brennux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/text:p>
        </text:list-item>
        <text:list-item>
          <text:p text:style-name="List_20_1_Content"> Commentaires :</text:p>
        </text:list-item>
        <text:list-item>
          <text:p text:style-name="List_20_1_Content"> Débutant, à savoir :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ennux" text:style-name="Internet_20_link" text:visited-style-name="Visited_20_Internet_20_Link">brennux</text:a> 27/08/2023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</text:p>
        </text:list-item>
      </text:list>
      <text:p text:style-name="Text_20_body"><text:span text:style-name="Strong_20_Emphasis">Nota :</text:span></text:p>
      <text:p text:style-name="Text_20_body">erreur de manip, à suppri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brennux</dc:title>
  </office:meta>
</office:document-meta>
</file>