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file-entry manifest:media-type="image/gif" manifest:full-path="Pictures/9fb864d80e6c420a3a832309e1d8c672.gif"/>
  <manifest:file-entry manifest:media-type="image/png" manifest:full-path="Pictures/ed1127670266f9235694b97dc20d80ac.png"/>
  <manifest:file-entry manifest:media-type="image/gif" manifest:full-path="Pictures/2df85d7051bff7f583c757593060eb9d.gif"/>
  <manifest:file-entry manifest:media-type="image/png" manifest:full-path="Pictures/3d6a7d8e104ec75ce58f09f8e6491174.png"/>
  <manifest:file-entry manifest:media-type="image/gif" manifest:full-path="Pictures/4a75007af6172db02dd78361eec4b82b.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2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3_1" style:family="table-column">
      <style:table-column-properties style:column-width="481.89pt"/>
    </style:style>
    <style:style style:name="PluginODTAutoStyle_Table_55"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_60"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16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17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18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19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1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2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23_1" style:family="table-column">
      <style:table-column-properties style:column-width="481.89pt"/>
    </style:style>
    <style:style style:name="PluginODTAutoStyle_Table_84"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_8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26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27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28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29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0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32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33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34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35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36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3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dump-et-backup-d-un-appareil-android-avec-debian-et-ses-derives2"/><text:bookmark-start text:name="__RefHeading___android-dump-et-backup-avec-debian_1"/><text:bookmark-start text:name="android-dump-et-backup-avec-debian"/>Android - dump et backup avec Debian<text:bookmark-end text:name="__RefHeading___android-dump-et-backup-avec-debian_1"/><text:bookmark-end text:name="android-dump-et-backup-avec-debian"/></text:h>
      <text:list text:style-name="List_20_1" text:continue-numbering="false">
        <text:list-item>
          <text:p text:style-name="List_20_1_Content_First"> Objet : créer un dump de son smartphone ou tablette sous Android</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item>
        <text:list-item>
          <text:p text:style-name="List_20_1_Content"> Création par <text:a xlink:type="simple" xlink:href="/utilisateurs:slyfox" text:style-name="Internet_20_link" text:visited-style-name="Visited_20_Internet_20_Link">slyfox</text:a> 05.06.2016</text:p>
        </text:list-item>
        <text:list-item>
          <text:p text:style-name="List_20_1_Content_Last"> Commentaires sur le forum : <text:a xlink:type="simple" xlink:href="https://debian-facile.org/viewtopic.php?pid=179126#p179126" text:style-name="Internet_20_link" text:visited-style-name="Visited_20_Internet_20_Link">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3" text:outline-level="3"><text:bookmark-start text:name="__RefHeading___modeles_2"/><text:bookmark-start text:name="modeles"/>Modèles<text:bookmark-end text:name="__RefHeading___modeles_2"/><text:bookmark-end text:name="modeles"/></text:h>
      <text:p text:style-name="Text_20_body">Ajoutez votre appareil testé dans le tableau ci-dessous :</text:p>
      <table:table table:style-name="Table">
        <table:table-column/>
        <table:table-column/>
        <table:table-column/>
        <table:table-column/>
        <table:table-row>
          <table:table-cell office:value-type="string" table:style-name="tableheader">
            <text:p text:style-name="Table_20_Heading"> Marque          </text:p>
          </table:table-cell>
          <table:table-cell office:value-type="string" table:style-name="tableheader">
            <text:p text:style-name="Table_20_Heading"> Modèle    </text:p>
          </table:table-cell>
          <table:table-cell office:value-type="string" table:style-name="tableheader">
            <text:p text:style-name="Table_20_Heading"> Type     </text:p>
          </table:table-cell>
          <table:table-cell office:value-type="string" table:style-name="tableheader">
            <text:p text:style-name="Table_20_Heading"> Remarque </text:p>
          </table:table-cell>
        </table:table-row>
        <table:table-row>
          <table:table-cell office:value-type="string" table:style-name="tablecell">
            <text:p text:style-name="tablealignleft"> Trekstor      </text:p>
          </table:table-cell>
          <table:table-cell office:value-type="string" table:style-name="tablecell">
            <text:p text:style-name="tablealignleft"> M-Budget   </text:p>
          </table:table-cell>
          <table:table-cell office:value-type="string" table:style-name="tablecell">
            <text:p text:style-name="tablealignleft"> Tablette </text:p>
          </table:table-cell>
          <table:table-cell office:value-type="string" table:style-name="tablecell">
            <text:p text:style-name="tablealignleft"> RAS </text:p>
          </table:table-cell>
        </table:table-row>
      </table:tabl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e dump<text:note text:id="ftn1" text:note-class="footnote"><text:note-citation text:label="2)">2)</text:note-citation><text:note-body><text:p text:style-name="Footnote">ou <text:span text:style-name="Strong_20_Emphasis">nandroid</text:span></text:p></text:note-body></text:note> est la copie brute d'un système. <text:line-break/>
Il est utile en cas de plantage d'un smartphone ou d'une tablette<text:note text:id="ftn2" text:note-class="footnote"><text:note-citation text:label="3)">3)</text:note-citation><text:note-body><text:p text:style-name="Footnote">sous Android</text:p></text:note-body></text:note> suite par exemple à :</text:p>
      <text:list text:style-name="List_20_1" text:continue-numbering="false">
        <text:list-item>
          <text:p text:style-name="List_20_1_Content_First"> une fausse manipulation ou</text:p>
        </text:list-item>
        <text:list-item>
          <text:p text:style-name="List_20_1_Content_Last"> si l'appareil reste bloqué sur le logo de démarrage.</text:p>
        </text:list-item>
      </text:list>
      <text:p text:style-name="Text_20_body">Réinstaller ou flasher le firmware est alors la seule façon pour refaire fonctionner l'appareil.</text:p>
      <text:p text:style-name="Text_20_body">Pour de nombreux appareils sous Android il n’existe pas forcément de firmware disponible, en particulier pour les tablettes bas prix (low-cost). Le simple dump ou un backup complet de l'appareil puis la réinstallation via le recovery sont alors une solution possible.</text:p>
      <text:p text:style-name="Text_20_body">Vous pouvez suivre ce wiki si vous avez un <text:span text:style-name="Source_20_Text">recovery custom</text:span> comme par exemple CWM<text:note text:id="ftn3" text:note-class="footnote"><text:note-citation text:label="4)">4)</text:note-citation><text:note-body><text:p text:style-name="Footnote">ClockWorkMod</text:p></text:note-body></text:note> ou TWRP<text:note text:id="ftn4" text:note-class="footnote"><text:note-citation text:label="5)">5)</text:note-citation><text:note-body><text:p text:style-name="Footnote">TeamWin Recovery Project</text:p></text:note-body></text:note> qui permettent également de faire un backup de l'appareil plus facilement que celui expliqué ici. <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Avec un <text:span text:style-name="Emphasis">recovery custom</text:span> ; la réinstallation sera légèrement différente de ce wiki. <text:line-break/>
Voir alors sur internet pour la réinstallation avec le recovery custom de votre appareil.</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Il peut être judicieux de faire <text:span text:style-name="Emphasis">préalablement</text:span> un dump de l'appareil (avec toutes les précautions qui s’imposent) dès la sortie de sa boîte pour retrouver l'appareil dans l'état où il était avant un plantage ou toutes autres raisons à inventer soi-même...</text:p>
          </table:table-cell>
        </table:table-row>
      </table:table>
      <text:p text:style-name="Text_20_body">Dans ce wiki nous allons voir comment :</text:p>
      <text:list text:style-name="Numbering_20_1" text:continue-numbering="false">
        <text:list-item>
          <text:p text:style-name="Numbering_20_1_Content_First"> Installer les outils nécessaires.</text:p>
        </text:list-item>
        <text:list-item>
          <text:p text:style-name="Numbering_20_1_Content"> Préparer l'appareil.</text:p>
        </text:list-item>
        <text:list-item>
          <text:p text:style-name="Numbering_20_1_Content"> Visualiser les partitions.</text:p>
        </text:list-item>
        <text:list-item>
          <text:p text:style-name="Numbering_20_1_Content"> Extraire les partitions.</text:p>
        </text:list-item>
        <text:list-item>
          <text:p text:style-name="Numbering_20_1_Content"> Copier les partitions sur un ordinateur.</text:p>
        </text:list-item>
        <text:list-item>
          <text:p text:style-name="Numbering_20_1_Content"> Créer l'archive zip.</text:p>
        </text:list-item>
        <text:list-item>
          <text:p text:style-name="Numbering_20_1_Content"> Signer l'archive zip.</text:p>
        </text:list-item>
        <text:list-item>
          <text:p text:style-name="Numbering_20_1_Content_Last"> Réinstaller le système via le recovery d'origine ou celui du fabriquant.</text:p>
        </text:list-item>
      </text:list>
      <text:h text:style-name="Heading_20_2" text:outline-level="2"><text:bookmark-start text:name="__RefHeading___vocabulaire_4"/><text:bookmark-start text:name="vocabulaire"/>Vocabulaire<text:bookmark-end text:name="__RefHeading___vocabulaire_4"/><text:bookmark-end text:name="vocabulaire"/></text:h>
      <text:p text:style-name="Text_20_body">Voici quelques définitions des termes techniques utilisés dans ce wiki :</text:p>
      <text:p text:style-name="Text_20_body"><text:span text:style-name="underline"><text:span text:style-name="Strong_20_Emphasis">ADB</text:span></text:span><text:line-break/></text:p>
      <text:p text:style-name="Text_20_body">L'Android Debug Bridge (ADB) est un outil avec un programme client et un programme serveur pour permettre la communication entre l'appareil Android et l'ordinateur.</text:p>
      <text:p text:style-name="Horizontal_20_Line"/>
      <text:p text:style-name="Text_20_body"><text:span text:style-name="underline"><text:span text:style-name="Strong_20_Emphasis">Backup</text:span></text:span><text:line-break/></text:p>
      <text:p text:style-name="Text_20_body">En informatique, c'est la sauvegarde des données.</text:p>
      <text:p text:style-name="Horizontal_20_Line"/>
      <text:p text:style-name="Text_20_body"><text:span text:style-name="underline"><text:span text:style-name="Strong_20_Emphasis">Dump ou nandroid</text:span></text:span><text:line-break/></text:p>
      <text:p text:style-name="Text_20_body">En informatique, désigne généralement une copie brute (sans transformation) de données d'un périphérique à un autre, par exemple pour effectuer la sauvegarde de données.</text:p>
      <text:p text:style-name="Horizontal_20_Line"/>
      <text:p text:style-name="Text_20_body"><text:span text:style-name="underline"><text:span text:style-name="Strong_20_Emphasis"><text:a xlink:type="simple" xlink:href="https://fr.wikipedia.org/wiki/Linux" text:style-name="Internet_20_link" text:visited-style-name="Visited_20_Internet_20_Link">Linux</text:a></text:span></text:span><text:line-break/></text:p>
      <text:p text:style-name="Text_20_body"><text:span text:style-name="Strong_20_Emphasis">Linux</text:span> désigne le noyau employé par un <text:a xlink:type="simple" xlink:href="http://debian-facile.org/doc:systeme:unix" text:style-name="Internet_20_link" text:visited-style-name="Visited_20_Internet_20_Link">Système d'exploitation</text:a>.</text:p>
      <text:p text:style-name="Text_20_body">Dans le langage courant on trouve souvent l'emploi du terme « <text:span text:style-name="Emphasis">Linux</text:span> » seul pour désigner plus particulièrement une distribution du système d'exploitation <text:a xlink:type="simple" xlink:href="http://debian-facile.org/doc:systeme:gnu-linux" text:style-name="Internet_20_link" text:visited-style-name="Visited_20_Internet_20_Link">GNU/Linux</text:a> comme Debian, ce qui porte à confusion car il existe d'autres systèmes non GNU fondés aussi sur l'utilisation de Linux, comme Android donc. <text:line-break/></text:p>
      <text:p text:style-name="Text_20_body"><draw:a xlink:type="simple" xlink:href="/file-R2945ccef07f730c3af7d9004a1e79f51.png"><draw:frame draw:style-name="media" draw:name="3" text:anchor-type="as-char" draw:z-index="3" svg:width="" svg:rel-width="100%" svg:height="0cm"><draw:image xlink:href="/file-R2945ccef07f730c3af7d9004a1e79f51.png" xlink:type="simple" xlink:show="embed" xlink:actuate="onLoad"/></draw:frame></draw:a>
<text:span text:style-name="Emphasis">Tux, la mascotte du noyau Linux.</text:span></text:p>
      <text:p text:style-name="Horizontal_20_Line"/>
      <text:p text:style-name="Text_20_body"><text:span text:style-name="underline"><text:span text:style-name="Strong_20_Emphasis">Recovery</text:span></text:span><text:line-break/></text:p>
      <text:p text:style-name="Text_20_body">Le recovery ou récupération est un menu ou un mode de démarrage du mobile qui permet d’effectuer différentes opérations comme :</text:p>
      <text:list text:style-name="List_20_1" text:continue-numbering="false">
        <text:list-item>
          <text:p text:style-name="List_20_1_Content_First"> Installer une archive spéciale (thème, mod, patch ou autre)</text:p>
        </text:list-item>
        <text:list-item>
          <text:p text:style-name="List_20_1_Content"> Effacer les données utilisateur de la mémoire interne</text:p>
        </text:list-item>
        <text:list-item>
          <text:p text:style-name="List_20_1_Content"> Effacer le cache du mobile</text:p>
        </text:list-item>
        <text:list-item>
          <text:p text:style-name="List_20_1_Content_Last"> ...</text:p>
        </text:list-item>
      </text:list>
      <text:p text:style-name="Horizontal_20_Line"/>
      <text:p text:style-name="Text_20_body"><text:span text:style-name="underline"><text:span text:style-name="Strong_20_Emphasis">Recovery custom</text:span></text:span><text:line-break/></text:p>
      <text:p text:style-name="Text_20_body">Le recovery custom est un recovery qui a été développé pour faciliter certaines opérations de maintenance. <text:line-break/>
Les plus connus sont ClockWorkMod (CWM) et TeamWin Recovery Project (TWRP).</text:p>
      <text:p text:style-name="Horizontal_20_Line"/>
      <text:p text:style-name="Text_20_body"><text:span text:style-name="underline"><text:span text:style-name="Strong_20_Emphasis">ROM, Firmware, ROM custom</text:span></text:span><text:line-break/></text:p>
      <text:p text:style-name="Text_20_body">Comme Windows, MacOS ou les distributions GNU/Linux, Android est le système d'exploitation de notre appareil.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Dans le cas d'une ROM personnalisée on parle de ROM custom.</text:p>
          </table:table-cell>
        </table:table-row>
      </table:table>
      <text:p text:style-name="Horizontal_20_Line"/>
      <text:p text:style-name="Text_20_body"><text:span text:style-name="underline"><text:span text:style-name="Strong_20_Emphasis">Root, rooter</text:span></text:span><text:line-break/></text:p>
      <text:p text:style-name="Text_20_body">C'est le mode <text:a xlink:type="simple" xlink:href="http://debian-facile.org/doc:systeme:superutilisateur" text:style-name="Internet_20_link" text:visited-style-name="Visited_20_Internet_20_Link">superutilisateur</text:a> (nommé aussi <text:span text:style-name="Emphasis">administrateur</text:span>) qui permet de contrôler l'ensemble de son appareil et en modifier le Système d'Exploitation, donc prudence !</text:p>
      <text:p text:style-name="Horizontal_20_Line"/>
      <text:p text:style-name="Text_20_body"><text:span text:style-name="underline"><text:span text:style-name="Strong_20_Emphasis">Partition</text:span></text:span><text:line-break/></text:p>
      <text:p text:style-name="Text_20_body">En informatique, <text:a xlink:type="simple" xlink:href="http://debian-facile.org/doc:systeme:partitionnement" text:style-name="Internet_20_link" text:visited-style-name="Visited_20_Internet_20_Link">le partitionnement d'un disque</text:a> consiste à le diviser en plusieurs parties<text:note text:id="ftn5" text:note-class="footnote"><text:note-citation text:label="6)">6)</text:note-citation><text:note-body><text:p text:style-name="Footnote">nommées : partitions</text:p></text:note-body></text:note>. </text:p>
      <text:p text:style-name="Horizontal_20_Line"/>
      <text:p text:style-name="Text_20_body"><text:span text:style-name="underline"><text:span text:style-name="Strong_20_Emphasis"><text:a xlink:type="simple" xlink:href="https://debian-facile.org/doc:systeme:terminal" text:style-name="Internet_20_link" text:visited-style-name="Visited_20_Internet_20_Link">Console ou terminal</text:a></text:span></text:span><text:line-break/></text:p>
      <text:p text:style-name="Text_20_body"><text:a xlink:type="simple" xlink:href="http://debian-facile.org/doc:systeme:console" text:style-name="Internet_20_link" text:visited-style-name="Visited_20_Internet_20_Link">La console</text:a> ou terminal est une interface qui permet d’exécuter des <text:a xlink:type="simple" xlink:href="http://debian-facile.org/doc:systeme:commandes:le_debianiste_qui_papillonne" text:style-name="Internet_20_link" text:visited-style-name="Visited_20_Internet_20_Link"> lignes de commandes</text:a>. <text:line-break/>
La différence entre la console et le terminal réside dans le fait que le terminal est le plus souvent une console émulée dans une interface graphique, plus apprécié ainsi par les débutants. <draw:frame draw:style-name="media" draw:name="5" text:anchor-type="as-char" draw:z-index="5" svg:width="0.396875cm" svg:height="0.396875cm"><draw:image xlink:href="Pictures/9fb864d80e6c420a3a832309e1d8c672.gif" xlink:type="simple" xlink:show="embed" xlink:actuate="onLoad"/></draw:frame></text:p>
      <text:h text:style-name="Heading_20_2" text:outline-level="2"><text:bookmark-start text:name="__RefHeading___avertissements-et-conseils_5"/><text:bookmark-start text:name="avertissements-et-conseils"/>Avertissements et conseils<text:bookmark-end text:name="__RefHeading___avertissements-et-conseils_5"/><text:bookmark-end text:name="avertissements-et-conseils"/></text:h>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text:span text:style-name="Strong_20_Emphasis">Faites une sauvegarde</text:span> (faire un backup) de toutes vos données importantes avant d'appliquer ce tuto.</text:p>
          </table:table-cell>
        </table:table-row>
      </table:table>
      <text:p text:style-name="Text_20_body">Pour le backup, de nombreux tutoriels et applications existent sur internet, vous pouvez aussi suivre le chapitre <text:a xlink:type="simple" xlink:href="https://debian-facile.org/utilisateurs:slyfox:tutos:dump-android?&amp;#sauvegarder-ses-donnees-personnelles-avec-adb" text:style-name="Internet_20_link" text:visited-style-name="Visited_20_Internet_20_Link">Sauvegarder ses données personnelles avec adb</text:a>. <draw:frame draw:style-name="media" draw:name="7" text:anchor-type="as-char" draw:z-index="7" svg:width="0.396875cm" svg:height="0.396875cm"><draw:image xlink:href="Pictures/2df85d7051bff7f583c757593060eb9d.gif" xlink:type="simple" xlink:show="embed" xlink:actuate="onLoad"/></draw:frame></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24">
            <text:p text:style-name="PluginODTAutoStyle_Paragraph_25">Certaines manipulations de ce tuto exécutées de manières incorrectes peuvent de rendre votre appareil <text:span text:style-name="Strong_20_Emphasis">inutilisable</text:span>. <text:line-break/>En cas de doute et obtenir des précisions, n'hésitez pas à en faire part sur le forum df <text:a xlink:type="simple" xlink:href="https://debian-facile.org/viewtopic.php?pid=179126#p179126" text:style-name="Internet_20_link" text:visited-style-name="Visited_20_Internet_20_Link">via ce lien concernant le tuto</text:a> ou à consulter un forum spécialisé.</text:p>
          </table:table-cell>
        </table:table-row>
      </table:table>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9" text:anchor-type="as-char" draw:z-index="9" svg:width="1.27cm" svg:height="1.27cm"><draw:image xlink:href="Pictures/3d6a7d8e104ec75ce58f09f8e6491174.png" xlink:type="simple" xlink:show="embed" xlink:actuate="onLoad"/></draw:frame></text:p>
          </table:table-cell>
          <table:table-cell office:value-type="string" table:style-name="PluginODTAutoStyle_TableCell_29">
            <text:p text:style-name="PluginODTAutoStyle_Paragraph_30">En aucun cas Debian Facile ne pourra pas être tenu responsable de vos manipulations sur votre appareil.</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34">
            <text:p text:style-name="PluginODTAutoStyle_Paragraph_35">Le fait de rooter son appareil peut en <text:span text:style-name="Strong_20_Emphasis">annuler la garantie</text:span>.</text:p>
          </table:table-cell>
        </table:table-row>
      </table:table>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39">
            <text:p text:style-name="PluginODTAutoStyle_Paragraph_40">Ce wiki est un principe, certaines manipulations peuvent différées selon les appareils.</text:p>
          </table:table-cell>
        </table:table-row>
      </table:table>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44">
            <text:p text:style-name="PluginODTAutoStyle_Paragraph_45">Ce wiki est dédié aux distributions GNU/Linux utilisant Debian<text:note text:id="ftn6" text:note-class="footnote"><text:note-citation text:label="7)">7)</text:note-citation><text:note-body><text:p text:style-name="Footnote">Debian, Ubuntu, Linux Mint...</text:p></text:note-body></text:note>.</text:p>
          </table:table-cell>
        </table:table-row>
      </table:table>
      <text:p text:style-name="Text_20_body">Pour les utilisateurs d'autres distributions, il est conseillé de suivre ce wiki via une <text:a xlink:type="simple" xlink:href="http://debian-facile.org/doc:systeme:kvm" text:style-name="Internet_20_link" text:visited-style-name="Visited_20_Internet_20_Link">machine virtuelle</text:a> ou une installation live ou même avec une installation en <text:a xlink:type="simple" xlink:href="http://debian-facile.org/doc:install:dual-boot-2" text:style-name="Internet_20_link" text:visited-style-name="Visited_20_Internet_20_Link">dualboot</text:a>. <draw:frame draw:style-name="media" draw:name="13" text:anchor-type="as-char" draw:z-index="13" svg:width="0.396875cm" svg:height="0.396875cm"><draw:image xlink:href="Pictures/4a75007af6172db02dd78361eec4b82b.gif" xlink:type="simple" xlink:show="embed" xlink:actuate="onLoad"/></draw:frame></text:p>
      <text:h text:style-name="Heading_20_2" text:outline-level="2"><text:bookmark-start text:name="__RefHeading___prerequis_6"/><text:bookmark-start text:name="prerequis"/>Prérequis<text:bookmark-end text:name="__RefHeading___prerequis_6"/><text:bookmark-end text:name="prerequis"/></text:h>
      <text:list text:style-name="List_20_1" text:continue-numbering="false">
        <text:list-item>
          <text:p text:style-name="List_20_1_Content_First"> Avoir un câble USB / mini USB.<text:line-break/></text:p>
        </text:list-item>
        <text:list-item>
          <text:p text:style-name="List_20_1_Content"> Avoir un appareil fonctionnel sous Android... <draw:frame draw:style-name="media" draw:name="14" text:anchor-type="as-char" draw:z-index="14" svg:width="0.396875cm" svg:height="0.396875cm"><draw:image xlink:href="Pictures/9fb864d80e6c420a3a832309e1d8c672.gif" xlink:type="simple" xlink:show="embed" xlink:actuate="onLoad"/></draw:frame></text:p>
        </text:list-item>
        <text:list-item>
          <text:p text:style-name="List_20_1_Content"> Avoir un ordinateur “si possible” avec une distribution GNU/Linux basée sous Debian.</text:p>
        </text:list-item>
        <text:list-item>
          <text:p text:style-name="List_20_1_Content"> Rooter son appareil Android (de nombreux tuto existent sur internet).<text:line-break/></text:p>
        </text:list-item>
        <text:list-item>
          <text:p text:style-name="List_20_1_Content"> Activer le mode débogage USB de notre appareil sous Android, si ce n'est pas le cas voir la suite du wiki.</text:p>
        </text:list-item>
        <text:list-item>
          <text:p text:style-name="List_20_1_Content_Last"> Avoir installé les outils ADB, si ce n'est pas le cas voir la suite du wiki.<text:line-break/></text:p>
        </text:list-item>
      </text:list>
      <text:p text:style-name="Horizontal_20_Line"/>
      <text:h text:style-name="Heading_20_3" text:outline-level="3"><text:bookmark-start text:name="__RefHeading___rooter-son-appareil_7"/><text:bookmark-start text:name="rooter-son-appareil"/>Rooter son appareil<text:bookmark-end text:name="__RefHeading___rooter-son-appareil_7"/><text:bookmark-end text:name="rooter-son-appareil"/></text:h>
      <text:p text:style-name="Text_20_body">Pour effectuer ce wiki il est nécessaire de rooter son appareil, cependant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15" text:anchor-type="as-char" draw:z-index="15" svg:width="1.27cm" svg:height="1.27cm"><draw:image xlink:href="Pictures/ed1127670266f9235694b97dc20d80ac.png" xlink:type="simple" xlink:show="embed" xlink:actuate="onLoad"/></draw:frame></text:p>
          </table:table-cell>
          <table:table-cell office:value-type="string" table:style-name="PluginODTAutoStyle_TableCell_49">
            <text:p text:style-name="PluginODTAutoStyle_Paragraph_50">Le fait de <text:span text:style-name="Strong_20_Emphasis">rooter</text:span> un appareil sous Android peut annuler la garantie de celui-ci !</text:p>
          </table:table-cell>
        </table:table-row>
      </table:table>
      <text:p text:style-name="Text_20_body">C'est pourquoi il n'est pas prévu de donner plus de détails à ce sujet ici et pour avoir plus de détails à ce sujet, nous vous invitons à faire une recherche sur internet. <draw:frame draw:style-name="media" draw:name="16" text:anchor-type="as-char" draw:z-index="16" svg:width="0.396875cm" svg:height="0.396875cm"><draw:image xlink:href="Pictures/9fb864d80e6c420a3a832309e1d8c672.gif" xlink:type="simple" xlink:show="embed" xlink:actuate="onLoad"/></draw:frame></text:p>
      <text:p text:style-name="Text_20_body">Exemple de lien possible :
<text:a xlink:type="simple" xlink:href="http://www.androidpit.fr/root-android-comment-rooter-smartphone" text:style-name="Internet_20_link" text:visited-style-name="Visited_20_Internet_20_Link">http://www.androidpit.fr/root-android-comment-rooter-smartphone</text:a></text:p>
      <text:h text:style-name="Heading_20_3" text:outline-level="3"><text:bookmark-start text:name="__RefHeading___activer-le-mode-debogage-usb_8"/><text:bookmark-start text:name="activer-le-mode-debogage-usb"/>Activer le mode débogage USB<text:bookmark-end text:name="__RefHeading___activer-le-mode-debogage-usb_8"/><text:bookmark-end text:name="activer-le-mode-debogage-usb"/></text:h>
      <text:p text:style-name="Text_20_body">Depuis notre appareil Android allons sur <text:span text:style-name="Strong_20_Emphasis">Paramètres</text:span>, si nous ne voyons pas le menu “<text:span text:style-name="Strong_20_Emphasis">Options pour les développeurs</text:span>” nous allons devoir l'activer.</text:p>
      <text:p text:style-name="Text_20_body">Pour ce faire allons dans :</text:p>
      <text:list text:style-name="Numbering_20_1" text:continue-numbering="false">
        <text:list-item>
          <text:p text:style-name="Numbering_20_1_Content_First"> <text:span text:style-name="Strong_20_Emphasis">Paramètres</text:span> --&gt; <text:span text:style-name="Strong_20_Emphasis">À propos du téléphone</text:span> (ou <text:span text:style-name="Strong_20_Emphasis">À propos de la tablette</text:span>)<text:line-break/></text:p>
        </text:list-item>
        <text:list-item>
          <text:p text:style-name="Numbering_20_1_Content"> Appuyons une <text:span text:style-name="Emphasis">dizaine</text:span> de fois sur la partie <text:span text:style-name="Strong_20_Emphasis">Numéro de build</text:span> et un message nous indique alors que nous sommes maintenant un développeur !</text:p>
        </text:list-item>
        <text:list-item>
          <text:p text:style-name="Numbering_20_1_Content"> Activons le Débogage USB via <text:span text:style-name="Strong_20_Emphasis">Paramètres</text:span> --&gt; <text:span text:style-name="Strong_20_Emphasis">Options pour les développeurs</text:span>.</text:p>
        </text:list-item>
        <text:list-item>
          <text:p text:style-name="Numbering_20_1_Content_Last"> Cochons<text:note text:id="ftn7" text:note-class="footnote"><text:note-citation text:label="8)">8)</text:note-citation><text:note-body><text:p text:style-name="Footnote"><text:span text:style-name="Emphasis">qui s'en dédit...</text:span></text:p></text:note-body></text:note> maintenant : <text:span text:style-name="Strong_20_Emphasis">Débogage USB</text:span> <draw:frame draw:style-name="media" draw:name="17" text:anchor-type="as-char" draw:z-index="17" svg:width="0.396875cm" svg:height="0.396875cm"><draw:image xlink:href="Pictures/6279c11c012a0735fb7958732e7c6100.gif" xlink:type="simple" xlink:show="embed" xlink:actuate="onLoad"/></draw:frame></text:p>
        </text:list-item>
      </text:list>
      <text:p text:style-name="Horizontal_20_Line"/>
      <text:h text:style-name="Heading_20_3" text:outline-level="3"><text:bookmark-start text:name="__RefHeading___installation-adb_9"/><text:bookmark-start text:name="installation-adb"/>Installation adb<text:bookmark-end text:name="__RefHeading___installation-adb_9"/><text:bookmark-end text:name="installation-adb"/></text:h>
      <text:p text:style-name="Text_20_body">Installation des paquets adb et fastboot :</text:p>
      <table:table table:style-name="Table">
        <table:table-column table:style-name="odt_auto_style_table_column_12_1"/>
        <table:table-row>
          <table:table-cell office:value-type="string" table:style-name="PluginODTAutoStyle_TableCell_51">
            <text:p text:style-name="Preformatted_20_Text">apt-get update &amp;&amp; apt-get install android-tools-adb android-tools-fastboot</text:p>
          </table:table-cell>
        </table:table-row>
      </table:table>
      <text:p text:style-name="Text_20_body">Voir
<text:a xlink:type="simple" xlink:href="https://wiki.cyanogenmod.org/w/Doc:_adb_intro" text:style-name="Internet_20_link" text:visited-style-name="Visited_20_Internet_20_Link">https://wiki.cyanogenmod.org/w/Doc:_adb_intro</text:a></text:p>
      <text:p text:style-name="Text_20_body">Pour vérifier que adb est bien installé et qu'il reconnaît notre appareil sous Android, ouvrons un terminal et validons :</text:p>
      <table:table table:style-name="Table">
        <table:table-column table:style-name="odt_auto_style_table_column_13_1"/>
        <table:table-row>
          <table:table-cell office:value-type="string" table:style-name="PluginODTAutoStyle_TableCell_53">
            <text:p text:style-name="Preformatted_20_Text">adb devices</text:p>
          </table:table-cell>
        </table:table-row>
      </table:table>
      <text:p text:style-name="Text_20_body">Le résultat devrait ressembler à ça :</text:p>
      <text:p text:style-name="Preformatted_20_Text">List of devices attached <text:line-break/>HT05BPLXX5058<text:s text:c="4"/>device</text:p>
      <table:table table:style-name="PluginODTAutoStyle_Table_55">
        <table:table-column table:style-name="odt_auto_style_table_column_14_1"/>
        <table:table-column table:style-name="odt_auto_style_table_column_14_2"/>
        <table:table-row>
          <table:table-cell office:value-type="string" table:style-name="PluginODTAutoStyle_TableCell_56">
            <text:p text:style-name="PluginODTAutoStyle_Paragraph_57"><draw:frame draw:style-name="media" draw:name="18" text:anchor-type="as-char" draw:z-index="18" svg:width="1.27cm" svg:height="1.27cm"><draw:image xlink:href="Pictures/ed1127670266f9235694b97dc20d80ac.png" xlink:type="simple" xlink:show="embed" xlink:actuate="onLoad"/></draw:frame></text:p>
          </table:table-cell>
          <table:table-cell office:value-type="string" table:style-name="PluginODTAutoStyle_TableCell_58">
            <text:p text:style-name="PluginODTAutoStyle_Paragraph_59">Le cas échéant il faudra chercher d'où vient le problème comme par exemple celui posé par un driver ou pilote.</text:p>
          </table:table-cell>
        </table:table-row>
      </table:table>
      <text:p text:style-name="Horizontal_20_Line"/>
      <text:h text:style-name="Heading_20_3" text:outline-level="3"><text:bookmark-start text:name="__RefHeading___sauvegarder-ses-donnees-personnelles-avec-adb_10"/><text:bookmark-start text:name="sauvegarder-ses-donnees-personnelles-avec-adb"/>Sauvegarder ses données personnelles avec adb<text:bookmark-end text:name="__RefHeading___sauvegarder-ses-donnees-personnelles-avec-adb_10"/><text:bookmark-end text:name="sauvegarder-ses-donnees-personnelles-avec-adb"/></text:h>
      <text:p text:style-name="Text_20_body">Pour sauvegarder ses données personnelles (backup), on peut utiliser des apk ou applications comme Titanium Backup, Super Backup, App Backup &amp; Restore... Mais nous pouvons aussi le faire avec adb en ligne de commandes.</text:p>
      <table:table table:style-name="PluginODTAutoStyle_Table_60">
        <table:table-column table:style-name="odt_auto_style_table_column_15_1"/>
        <table:table-column table:style-name="odt_auto_style_table_column_15_2"/>
        <table:table-row>
          <table:table-cell office:value-type="string" table:style-name="PluginODTAutoStyle_TableCell_61">
            <text:p text:style-name="PluginODTAutoStyle_Paragraph_62"><draw:frame draw:style-name="media" draw:name="19" text:anchor-type="as-char" draw:z-index="19" svg:width="1.27cm" svg:height="1.27cm"><draw:image xlink:href="Pictures/3d6a7d8e104ec75ce58f09f8e6491174.png" xlink:type="simple" xlink:show="embed" xlink:actuate="onLoad"/></draw:frame></text:p>
          </table:table-cell>
          <table:table-cell office:value-type="string" table:style-name="PluginODTAutoStyle_TableCell_63">
            <text:p text:style-name="PluginODTAutoStyle_Paragraph_64"><text:span text:style-name="Strong_20_Emphasis">AVERTISSEMENT</text:span> Debian Facile décline toutes responsabilité en cas de pertes de données et de mauvaises manipulations sur votre appareil, si vous n'êtes pas sûr de ce que vous faites posez la question sur le forum df ou utilisez une autre méthode !</text:p>
          </table:table-cell>
        </table:table-row>
      </table:table>
      <table:table table:style-name="Table">
        <table:table-column table:style-name="odt_auto_style_table_column_16_1"/>
        <table:table-row>
          <table:table-cell office:value-type="string" table:style-name="PluginODTAutoStyle_TableCell_65">
            <text:p text:style-name="Preformatted_20_Text">adb backup -apk -shared -all -f $HOME/backup_android.ab</text:p>
          </table:table-cell>
        </table:table-row>
      </table:table>
      <text:p text:style-name="Text_20_body">Ne pas oublier de confirmer l’action sur votre appareil par :
<text:span text:style-name="Plugin_Keyboard___keyboard">Sauvegarder mes données</text:span>.</text:p>
      <text:p text:style-name="Text_20_body">et pour restaurer</text:p>
      <table:table table:style-name="Table">
        <table:table-column table:style-name="odt_auto_style_table_column_17_1"/>
        <table:table-row>
          <table:table-cell office:value-type="string" table:style-name="PluginODTAutoStyle_TableCell_67">
            <text:p text:style-name="Preformatted_20_Text">adb restore $HOME/backup_android.ab</text:p>
          </table:table-cell>
        </table:table-row>
      </table:table>
      <text:p text:style-name="Text_20_body">Ne pas oublier de confirmer l’action sur notre appareil par :
<text:span text:style-name="Plugin_Keyboard___keyboard">Restaurer mes données</text:span>.</text:p>
      <text:p text:style-name="Text_20_body">Simple et efficace ! <draw:frame draw:style-name="media" draw:name="20" text:anchor-type="as-char" draw:z-index="20" svg:width="0.396875cm" svg:height="0.396875cm"><draw:image xlink:href="Pictures/4a75007af6172db02dd78361eec4b82b.gif" xlink:type="simple" xlink:show="embed" xlink:actuate="onLoad"/></draw:frame></text:p>
      <text:h text:style-name="Heading_20_2" text:outline-level="2"><text:bookmark-start text:name="__RefHeading___points-de-montage_11"/><text:bookmark-start text:name="points-de-montage"/>Points de montage<text:bookmark-end text:name="__RefHeading___points-de-montage_11"/><text:bookmark-end text:name="points-de-montage"/></text:h>
      <text:p text:style-name="Text_20_body">Dans cette partie nous allons visualiser toutes les partitions de notre appareil sous Android via un Terminal.</text:p>
      <text:p text:style-name="Text_20_body">Relions notre appareil Android à notre ordinateur via un câble USB/mini USB (en principe c'est le même câble qui nous sert à recharger celui-ci <draw:frame draw:style-name="media" draw:name="21" text:anchor-type="as-char" draw:z-index="21" svg:width="0.396875cm" svg:height="0.396875cm"><draw:image xlink:href="Pictures/9fb864d80e6c420a3a832309e1d8c672.gif" xlink:type="simple" xlink:show="embed" xlink:actuate="onLoad"/></draw:frame>). </text:p>
      <text:p text:style-name="Text_20_body"> <draw:a xlink:type="simple" xlink:href="/file-R91e3c9afa51584a12c083c43a8b9cf2e.png"><draw:frame draw:style-name="media" draw:name="22" text:anchor-type="as-char" draw:z-index="22" svg:width="3.96875cm" svg:height="3.96875cm"><draw:image xlink:href="/file-R91e3c9afa51584a12c083c43a8b9cf2e.png" xlink:type="simple" xlink:show="embed" xlink:actuate="onLoad"/></draw:frame></draw:a></text:p>
      <table:table table:style-name="Table">
        <table:table-column table:style-name="odt_auto_style_table_column_18_1"/>
        <table:table-row>
          <table:table-cell office:value-type="string" table:style-name="PluginODTAutoStyle_TableCell_69">
            <text:p text:style-name="Preformatted_20_Text">adb shell ls -al /dev/block/by-name/</text:p>
          </table:table-cell>
        </table:table-row>
      </table:table>
      <text:p text:style-name="Text_20_body">ou</text:p>
      <table:table table:style-name="Table">
        <table:table-column table:style-name="odt_auto_style_table_column_19_1"/>
        <table:table-row>
          <table:table-cell office:value-type="string" table:style-name="PluginODTAutoStyle_TableCell_71">
            <text:p text:style-name="Preformatted_20_Text">adb shell ls -al /dev/block/platform/dw_mmc/by-name</text:p>
          </table:table-cell>
        </table:table-row>
      </table:table>
      <table:table table:style-name="PluginODTAutoStyle_Table_73">
        <table:table-column table:style-name="odt_auto_style_table_column_20_1"/>
        <table:table-column table:style-name="odt_auto_style_table_column_20_2"/>
        <table:table-row>
          <table:table-cell office:value-type="string" table:style-name="PluginODTAutoStyle_TableCell_74">
            <text:p text:style-name="PluginODTAutoStyle_Paragraph_75"><draw:frame draw:style-name="media" draw:name="23" text:anchor-type="as-char" draw:z-index="23" svg:width="1.27cm" svg:height="1.27cm"><draw:image xlink:href="Pictures/ac16835faf89be48de9a93422c4d54ca.png" xlink:type="simple" xlink:show="embed" xlink:actuate="onLoad"/></draw:frame></text:p>
          </table:table-cell>
          <table:table-cell office:value-type="string" table:style-name="PluginODTAutoStyle_TableCell_76">
            <text:p text:style-name="PluginODTAutoStyle_Paragraph_77">Cette commande n'est pas universelle et nous aurons peut-être besoin de rechercher le bon chemin avec les termes /dev /block /platform et by-name. Si vous avez du mal à trouver le bon chemin internet est votre ami.<text:line-break/>
Une astuce pour trouver le bon chemin, consiste à utiliser la touche de tabulation pour prévisualiser la suite du chemin correct, pour plus d'info à ce sujet, nous pouvons consulter le super wiki de l'ami smolski <draw:frame draw:style-name="media" draw:name="24" text:anchor-type="as-char" draw:z-index="24" svg:width="0.396875cm" svg:height="0.396875cm"><draw:image xlink:href="Pictures/9fb864d80e6c420a3a832309e1d8c672.gif" xlink:type="simple" xlink:show="embed" xlink:actuate="onLoad"/></draw:frame><text:line-break/>
Lien: <text:a xlink:type="simple" xlink:href="https://debian-facile.org/doc:programmation:bash:autocompletion" text:style-name="Internet_20_link" text:visited-style-name="Visited_20_Internet_20_Link">https://debian-facile.org/doc:programmation:bash:autocompletion</text:a>.</text:p>
          </table:table-cell>
        </table:table-row>
      </table:table>
      <text:p text:style-name="Text_20_body">Voici un exemple des points de montages avec leurs chemins (le résultat peut être différent selon les appareils).</text:p>
      <text:p text:style-name="Preformatted_20_Text">lrwxrwxrwx root<text:s text:c="5"/>root<text:s text:c="14"/>2016-05-31 23:56 UDISK -&gt; /dev/block/nandl<text:line-break/>lrwxrwxrwx root<text:s text:c="5"/>root<text:s text:c="14"/>2016-05-31 23:56 alog -&gt; /dev/block/nandk<text:line-break/>lrwxrwxrwx root<text:s text:c="5"/>root<text:s text:c="14"/>2016-05-31 23:56 boot -&gt; /dev/block/nandc<text:line-break/>lrwxrwxrwx root<text:s text:c="5"/>root<text:s text:c="14"/>2016-05-31 23:56 bootloader -&gt; /dev/block/nanda<text:line-break/>lrwxrwxrwx root<text:s text:c="5"/>root<text:s text:c="14"/>2016-05-31 23:56 cache -&gt; /dev/block/nandg<text:line-break/>lrwxrwxrwx root<text:s text:c="5"/>root<text:s text:c="14"/>2016-05-31 23:56 env -&gt; /dev/block/nandb<text:line-break/>lrwxrwxrwx root<text:s text:c="5"/>root<text:s text:c="14"/>2016-05-31 23:56 klog -&gt; /dev/block/nandj<text:line-break/>lrwxrwxrwx root<text:s text:c="5"/>root<text:s text:c="14"/>2016-05-31 23:56 metadata -&gt; /dev/block/nandh<text:line-break/>lrwxrwxrwx root<text:s text:c="5"/>root<text:s text:c="14"/>2016-05-31 23:56 misc -&gt; /dev/block/nande<text:line-break/>lrwxrwxrwx root<text:s text:c="5"/>root<text:s text:c="14"/>2016-05-31 23:56 private -&gt; /dev/block/nandi<text:line-break/>lrwxrwxrwx root<text:s text:c="5"/>root<text:s text:c="14"/>2016-05-31 23:56 recovery -&gt; /dev/block/nandf<text:line-break/>lrwxrwxrwx root<text:s text:c="5"/>root<text:s text:c="14"/>2016-05-31 23:56 system -&gt; /dev/block/nandd</text:p>
      <text:p text:style-name="Text_20_body">Analysons ce retour de commande, par exemple la ligne : </text:p>
      <text:p text:style-name="Preformatted_20_Text">lrwxrwxrwx root<text:s text:c="5"/>root<text:s text:c="14"/>2016-05-31 23:56 system -&gt; /dev/block/nandd</text:p>
      <text:p text:style-name="Text_20_body"><text:span text:style-name="Plugin_Keyboard___keyboard">System</text:span> est le nom de l'une des partitions que nous allons extraire dans un moment.<text:line-break/></text:p>
      <text:p text:style-name="Text_20_body"><text:span text:style-name="Plugin_Keyboard___keyboard">/dev/block/nandd</text:span> est le chemin complet de la partition system.<text:line-break/></text:p>
      <text:p text:style-name="Text_20_body"><text:span text:style-name="Strong_20_Emphasis">Remarquons que chaque chemin est similaire hormis la fin qui est identifié par une lettre différente.</text:span></text:p>
      <text:p text:style-name="Text_20_body">Il est vivement conseillé de faire un copie/coller du résultat de la commande ci-dessus dans un fichier texte surtout si celle-ci n'est pas identique à celle obtenue dans l'exemple ci-dessus.</text:p>
      <text:h text:style-name="Heading_20_2" text:outline-level="2"><text:bookmark-start text:name="__RefHeading___preparation-carte-sd_12"/><text:bookmark-start text:name="preparation-carte-sd"/>Préparation carte SD<text:bookmark-end text:name="__RefHeading___preparation-carte-sd_12"/><text:bookmark-end text:name="preparation-carte-sd"/></text:h>
      <text:p text:style-name="Text_20_body">Pour extraire nos partitions et les copier sur notre ordinateur allons devoir les stocker temporairement sur un support.<text:line-break/>
Pour ce faire il existe plusieurs supports :</text:p>
      <text:list text:style-name="List_20_1" text:continue-numbering="false">
        <text:list-item>
          <text:p text:style-name="List_20_1_Content_First"> La carte SD interne</text:p>
        </text:list-item>
        <text:list-item>
          <text:p text:style-name="List_20_1_Content_Last"> Une carte SD externe</text:p>
        </text:list-item>
      </text:list>
      <text:p text:style-name="Text_20_body">Avant d'aller plus loin, il est judicieux de vérifier l'espace nécessaire qu'il faut avoir ou libéré sur la carte SD de notre appareil sous Android.<text:line-break/>
Voilà comment faire.</text:p>
      <table:table table:style-name="Table">
        <table:table-column table:style-name="odt_auto_style_table_column_21_1"/>
        <table:table-row>
          <table:table-cell office:value-type="string" table:style-name="PluginODTAutoStyle_TableCell_78">
            <text:p text:style-name="Preformatted_20_Text">adb shell du -hc /</text:p>
          </table:table-cell>
        </table:table-row>
      </table:table>
      <text:p text:style-name="Text_20_body">La dernière ligne nous indique l'espace total nécessaire.</text:p>
      <text:p text:style-name="Text_20_body">Pour connaître l'espace utilisé sur la carte SD interne :</text:p>
      <table:table table:style-name="Table">
        <table:table-column table:style-name="odt_auto_style_table_column_22_1"/>
        <table:table-row>
          <table:table-cell office:value-type="string" table:style-name="PluginODTAutoStyle_TableCell_80">
            <text:p text:style-name="Preformatted_20_Text">adb shell du -hc /sdcard/</text:p>
          </table:table-cell>
        </table:table-row>
      </table:table>
      <text:h text:style-name="Heading_20_2" text:outline-level="2"><text:bookmark-start text:name="__RefHeading___extraction-des-partitions_13"/><text:bookmark-start text:name="extraction-des-partitions"/>Extraction des partitions<text:bookmark-end text:name="__RefHeading___extraction-des-partitions_13"/><text:bookmark-end text:name="extraction-des-partitions"/></text:h>
      <text:p text:style-name="Text_20_body">Maintenant que tout est prêt nous allons pouvoir extraire les partitions de notre appareil et par la même occasion les copier sur notre ordinateur afin de créer une archive zip mais ça c'est pour maintenant.<text:line-break/></text:p>
      <text:p text:style-name="Text_20_body">Pour cela nous allons utiliser la commande dd qui permet de copier une image disque à l'identique.</text:p>
      <text:p text:style-name="Preformatted_20_Text">dd if=/chemin/de/la/partition of=/chemin_du_répertoire_de_destination/nom_de_la_partition.img</text:p>
      <text:p text:style-name="Text_20_body">et de la commande adb pull qui permet de copier un fichier ou un répertoire de notre carte SD vers notre ordinateur.</text:p>
      <text:p text:style-name="Preformatted_20_Text">adb pull /sdcard/nom_du_répertoire $HOME/nom_du_répertoire</text:p>
      <text:p text:style-name="Text_20_body">Vérifions d'abord que notre appareil est reconnu si le terminal est déjà ouvert, fermons le et réouvrons le.</text:p>
      <table:table table:style-name="Table">
        <table:table-column table:style-name="odt_auto_style_table_column_23_1"/>
        <table:table-row>
          <table:table-cell office:value-type="string" table:style-name="PluginODTAutoStyle_TableCell_82">
            <text:p text:style-name="Preformatted_20_Text">adb devices</text:p>
          </table:table-cell>
        </table:table-row>
      </table:table>
      <text:p text:style-name="Text_20_body">Le résultat devrait ressembler à ça (le code HT05BPLXX5058 peut-être différent chez vous, c'est juste un exemple)</text:p>
      <text:p text:style-name="Preformatted_20_Text">List of devices attached <text:line-break/>HT05BPLXX5058<text:s text:c="4"/>device</text:p>
      <text:p text:style-name="Text_20_body">Dans le cas contraire il faut s'arrêter et chercher le problème...</text:p>
      <text:p text:style-name="Text_20_body">Si tout est OK, nous allons pouvoir extraire les partitions sur notre carte SD interne<text:line-break/></text:p>
      <text:p text:style-name="Text_20_body">Voici les partitions qui nous intéressent :</text:p>
      <text:list text:style-name="List_20_1" text:continue-numbering="false">
        <text:list-item>
          <text:p text:style-name="List_20_1_Content_First"> alog</text:p>
        </text:list-item>
        <text:list-item>
          <text:p text:style-name="List_20_1_Content"> boot</text:p>
        </text:list-item>
        <text:list-item>
          <text:p text:style-name="List_20_1_Content"> bootloader</text:p>
        </text:list-item>
        <text:list-item>
          <text:p text:style-name="List_20_1_Content"> cache</text:p>
        </text:list-item>
        <text:list-item>
          <text:p text:style-name="List_20_1_Content"> env</text:p>
        </text:list-item>
        <text:list-item>
          <text:p text:style-name="List_20_1_Content"> klog</text:p>
        </text:list-item>
        <text:list-item>
          <text:p text:style-name="List_20_1_Content"> metadata</text:p>
        </text:list-item>
        <text:list-item>
          <text:p text:style-name="List_20_1_Content"> misc</text:p>
        </text:list-item>
        <text:list-item>
          <text:p text:style-name="List_20_1_Content"> private</text:p>
        </text:list-item>
        <text:list-item>
          <text:p text:style-name="List_20_1_Content"> recovery</text:p>
        </text:list-item>
        <text:list-item>
          <text:p text:style-name="List_20_1_Content_Last"> system</text:p>
        </text:list-item>
      </text:list>
      <text:p text:style-name="Text_20_body">Voici un exemple pour extraire les partitions avec leurs chemins de montage (/dev/block/nand*) avec l'exemple vu au chapitre “Points de montage”<text:line-break/></text:p>
      <table:table table:style-name="PluginODTAutoStyle_Table_84">
        <table:table-column table:style-name="odt_auto_style_table_column_24_1"/>
        <table:table-column table:style-name="odt_auto_style_table_column_24_2"/>
        <table:table-row>
          <table:table-cell office:value-type="string" table:style-name="PluginODTAutoStyle_TableCell_85">
            <text:p text:style-name="PluginODTAutoStyle_Paragraph_86"><draw:frame draw:style-name="media" draw:name="25" text:anchor-type="as-char" draw:z-index="25" svg:width="1.27cm" svg:height="1.27cm"><draw:image xlink:href="Pictures/ed1127670266f9235694b97dc20d80ac.png" xlink:type="simple" xlink:show="embed" xlink:actuate="onLoad"/></draw:frame></text:p>
          </table:table-cell>
          <table:table-cell office:value-type="string" table:style-name="PluginODTAutoStyle_TableCell_87">
            <text:p text:style-name="PluginODTAutoStyle_Paragraph_88"><text:span text:style-name="Strong_20_Emphasis">Dans le cas échéant il faut adapter les commandes ci-dessous avec vos propres chemins de point de montage</text:span>. <draw:frame draw:style-name="media" draw:name="26" text:anchor-type="as-char" draw:z-index="26" svg:width="0.396875cm" svg:height="0.396875cm"><draw:image xlink:href="Pictures/9fb864d80e6c420a3a832309e1d8c672.gif" xlink:type="simple" xlink:show="embed" xlink:actuate="onLoad"/></draw:frame></text:p>
          </table:table-cell>
        </table:table-row>
      </table:table>
      <table:table table:style-name="PluginODTAutoStyle_Table_89">
        <table:table-column table:style-name="odt_auto_style_table_column_25_1"/>
        <table:table-column table:style-name="odt_auto_style_table_column_25_2"/>
        <table:table-row>
          <table:table-cell office:value-type="string" table:style-name="PluginODTAutoStyle_TableCell_90">
            <text:p text:style-name="PluginODTAutoStyle_Paragraph_91"><draw:frame draw:style-name="media" draw:name="27" text:anchor-type="as-char" draw:z-index="27" svg:width="1.27cm" svg:height="1.27cm"><draw:image xlink:href="Pictures/ac16835faf89be48de9a93422c4d54ca.png" xlink:type="simple" xlink:show="embed" xlink:actuate="onLoad"/></draw:frame></text:p>
          </table:table-cell>
          <table:table-cell office:value-type="string" table:style-name="PluginODTAutoStyle_TableCell_92">
            <text:p text:style-name="PluginODTAutoStyle_Paragraph_93">Il se peut que suite à la saisie de la commande su il nous soit demandé de confirmer sur l'appareil l’accès en super-utilsateur qui faudra confirmer par “allow”.</text:p>
          </table:table-cell>
        </table:table-row>
      </table:table>
      <table:table table:style-name="Table">
        <table:table-column table:style-name="odt_auto_style_table_column_26_1"/>
        <table:table-row>
          <table:table-cell office:value-type="string" table:style-name="PluginODTAutoStyle_TableCell_94">
            <text:p text:style-name="Preformatted_20_Text">adb shell<text:line-break/>su<text:line-break/> <text:line-break/>mkdir /sdcard/dump_android <text:line-break/> <text:line-break/>dd if=/dev/block/nandk of=/sdcard/dump_android/alog.img<text:line-break/> <text:line-break/>dd if=/dev/block/nandc of=/sdcard/dump_android/boot.img<text:line-break/> <text:line-break/>dd if=/dev/block/nanda of=/sdcard/dump_android/bootloader.img<text:line-break/> <text:line-break/>dd if=/dev/block/nandg of=/sdcard/dump_android/cache.img<text:line-break/> <text:line-break/>dd if=/dev/block/nandb of=/sdcard/dump_android/env.img<text:line-break/> <text:line-break/>dd if=/dev/block/nandj of=/sdcard/dump_android/klog.img<text:line-break/> <text:line-break/>dd if=/dev/block/nandh of=/sdcard/dump_android/metadata.img<text:line-break/> <text:line-break/>dd if=/dev/block/nande of=/sdcard/dump_android/misc.img<text:line-break/> <text:line-break/>dd if=/dev/block/nandi of=/sdcard/dump_android/private.img<text:line-break/> <text:line-break/>dd if=/dev/block/nandf of=/sdcard/dump_android/recovery.img<text:line-break/> <text:line-break/>dd if=/dev/block/nandd of=/sdcard/dump_android/system.img<text:line-break/> <text:line-break/>exit<text:line-break/>exit</text:p>
          </table:table-cell>
        </table:table-row>
      </table:table>
      <text:p text:style-name="Text_20_body">... ne pas oublier les 2 “exit”.</text:p>
      <text:p text:style-name="Text_20_body">Après environ 15 minutes d'attente (en particulier par la partition system) les partitions doivent toutes être extraites.<text:line-break/>
Ensuite nous pouvons copier le tout sur notre ordinateur.</text:p>
      <table:table table:style-name="Table">
        <table:table-column table:style-name="odt_auto_style_table_column_27_1"/>
        <table:table-row>
          <table:table-cell office:value-type="string" table:style-name="PluginODTAutoStyle_TableCell_96">
            <text:p text:style-name="Preformatted_20_Text">adb pull /sdcard/dump_android $HOME/dump_android</text:p>
          </table:table-cell>
        </table:table-row>
      </table:table>
      <text:p text:style-name="Text_20_body">Maintenant si nous allons dans notre /home nous devrions avoir un répertoire du nom de “dump_android” avec tous les fichiers .img que nous venons d'extraire.</text:p>
      <text:p text:style-name="Text_20_body">Si nous voulons supprimer le répertoire “dump_android” histoire de libérer de l'espace voici la commande :</text:p>
      <table:table table:style-name="Table">
        <table:table-column table:style-name="odt_auto_style_table_column_28_1"/>
        <table:table-row>
          <table:table-cell office:value-type="string" table:style-name="PluginODTAutoStyle_TableCell_98">
            <text:p text:style-name="Preformatted_20_Text">adb shell rm -rf /sdcard/dump_android/</text:p>
          </table:table-cell>
        </table:table-row>
      </table:table>
      <text:h text:style-name="Heading_20_2" text:outline-level="2"><text:bookmark-start text:name="__RefHeading___creation-de-la-structure-de-l-archive_14"/><text:bookmark-start text:name="creation-de-la-structure-de-l-archive"/>Création de la structure de l'archive<text:bookmark-end text:name="__RefHeading___creation-de-la-structure-de-l-archive_14"/><text:bookmark-end text:name="creation-de-la-structure-de-l-archive"/></text:h>
      <text:p text:style-name="Text_20_body">La suite de ce wiki se passe sur l'ordinateur. Nous allons créer l'archive au format zip qui contiendra notre dump.
Dans le répertoire “dump_android” qui contient (normalement) toutes les partitions que nous venons d'extraire de notre appareil Android, nous allons devoir rajouter un répertoire “spécial” qui doit s’appeler obligatoirement “META-INF”. Pour faire bref ce répertoire contiendra toutes les informations importantes comme par exemple le script d'installation (updater-script) de notre future archive. </text:p>
      <text:p text:style-name="Text_20_body">Via la commande “mkdir” et “touch” nous allons créer cette structure de divers répertoires :</text:p>
      <table:table table:style-name="Table">
        <table:table-column table:style-name="odt_auto_style_table_column_29_1"/>
        <table:table-row>
          <table:table-cell office:value-type="string" table:style-name="PluginODTAutoStyle_TableCell_100">
            <text:p text:style-name="Preformatted_20_Text">mkdir -p $HOME/dump_android/META-INF/com/google/android<text:line-break/>touch $HOME/dump_android/META-INF/com/google/android/updater-script</text:p>
          </table:table-cell>
        </table:table-row>
      </table:table>
      <text:p text:style-name="Text_20_body">Et téléchargeons le fichier “<text:a xlink:type="simple" xlink:href="https://debian-facile.org/images/file-R25ac9925cdd9fe07763413ca6210a1c2" text:style-name="Internet_20_link" text:visited-style-name="Visited_20_Internet_20_Link">update-binary</text:a>” qui sera placé dans le répertoire “$HOME/dump_android/META-INF/com/google/android/”</text:p>
      <table:table table:style-name="Table">
        <table:table-column table:style-name="odt_auto_style_table_column_30_1"/>
        <table:table-row>
          <table:table-cell office:value-type="string" table:style-name="PluginODTAutoStyle_TableCell_102">
            <text:p text:style-name="Preformatted_20_Text">wget https://debian-facile.org/images/file-R25ac9925cdd9fe07763413ca6210a1c2 -O $HOME/dump_android/META-INF/com/google/android/update-binary</text:p>
          </table:table-cell>
        </table:table-row>
      </table:table>
      <text:p text:style-name="Text_20_body"><draw:a xlink:type="simple" xlink:href="/file-R7ae4ea7246020445c54002fdfa219a20.png"><draw:frame draw:style-name="media" draw:name="28" text:anchor-type="as-char" draw:z-index="28" svg:width="5.2916666666667cm" svg:height="5.2916666666667cm"><draw:image xlink:href="/file-R7ae4ea7246020445c54002fdfa219a20.png" xlink:type="simple" xlink:show="embed" xlink:actuate="onLoad"/></draw:frame></draw:a></text:p>
      <text:h text:style-name="Heading_20_2" text:outline-level="2"><text:bookmark-start text:name="__RefHeading___script-d-installation-ou-updater-script_15"/><text:bookmark-start text:name="script-d-installation-ou-updater-script"/>Script d'installation ou updater-script<text:bookmark-end text:name="__RefHeading___script-d-installation-ou-updater-script_15"/><text:bookmark-end text:name="script-d-installation-ou-updater-script"/></text:h>
      <text:p text:style-name="Text_20_body">Maintenant nous allons créer le script d'installation ou updater-script qui doit être actuellement un fichier vide.<text:line-break/>
Pour faire bref, c'est via ce script que lors de la réinstallation notre appareil “comprendra” ce qu'on attends de lui. <draw:frame draw:style-name="media" draw:name="29" text:anchor-type="as-char" draw:z-index="29" svg:width="0.396875cm" svg:height="0.396875cm"><draw:image xlink:href="Pictures/2df85d7051bff7f583c757593060eb9d.gif" xlink:type="simple" xlink:show="embed" xlink:actuate="onLoad"/></draw:frame><text:line-break/></text:p>
      <text:p text:style-name="Text_20_body">Ouvrons le fichier “updater-script” qui se trouve dans le répertoire $HOME/Bureau/dump_android/META-INF/com/google/android et copions ce texte :</text:p>
      <table:table table:style-name="PluginODTAutoStyle_Table_104">
        <table:table-column table:style-name="odt_auto_style_table_column_31_1"/>
        <table:table-column table:style-name="odt_auto_style_table_column_31_2"/>
        <table:table-row>
          <table:table-cell office:value-type="string" table:style-name="PluginODTAutoStyle_TableCell_105">
            <text:p text:style-name="PluginODTAutoStyle_Paragraph_106"><draw:frame draw:style-name="media" draw:name="30" text:anchor-type="as-char" draw:z-index="30" svg:width="1.27cm" svg:height="1.27cm"><draw:image xlink:href="Pictures/3d6a7d8e104ec75ce58f09f8e6491174.png" xlink:type="simple" xlink:show="embed" xlink:actuate="onLoad"/></draw:frame></text:p>
          </table:table-cell>
          <table:table-cell office:value-type="string" table:style-name="PluginODTAutoStyle_TableCell_107">
            <text:p text:style-name="PluginODTAutoStyle_Paragraph_108">ATTENTION ! de bien remplacer <text:span text:style-name="Strong_20_Emphasis">/dev/block/nand* </text:span>par les bons chemins de points de montage qui correspondent à <text:span text:style-name="Strong_20_Emphasis">votre</text:span> appareil sous Android (voir chapitre “Point de montage”)</text:p>
          </table:table-cell>
        </table:table-row>
      </table:table>
      <text:p text:style-name="Preformatted_20_Text">package_extract_file("bootloader.img", "/dev/block/nanda");<text:line-break/>package_extract_file("env.img", "/dev/block/nandb");<text:line-break/>package_extract_file("boot.img", "/dev/block/nandc");<text:line-break/>package_extract_file("system.img", "/dev/block/nandd");<text:line-break/>package_extract_file("misc.img", "/dev/block/nande");<text:line-break/>package_extract_file("recovery.img", "/dev/block/nandf");<text:line-break/>package_extract_file("cache.img", "/dev/block/nandg");<text:line-break/>package_extract_file("metadata.img", "/dev/block/nandh");<text:line-break/>package_extract_file("private.img", "/dev/block/nandi");<text:line-break/>package_extract_file("metadata.img", "/dev/block/nandj");<text:line-break/>package_extract_file("klog.img", "/dev/block/nandk");<text:line-break/>package_extract_file("alog.img", "/dev/block/nandl");<text:line-break/><text:line-break/>delete_recursive("/data/dalvik-cache/");<text:line-break/>delete_recursive("/cache/dalvik-cache/");<text:line-break/>delete_recursive("/cache");<text:line-break/><text:line-break/>ui_print("Done!");</text:p>
      <text:p text:style-name="Text_20_body">Et enregistrons, rien de compliqué normalement. <draw:frame draw:style-name="media" draw:name="31" text:anchor-type="as-char" draw:z-index="31" svg:width="0.396875cm" svg:height="0.396875cm"><draw:image xlink:href="Pictures/9fb864d80e6c420a3a832309e1d8c672.gif" xlink:type="simple" xlink:show="embed" xlink:actuate="onLoad"/></draw:frame></text:p>
      <text:h text:style-name="Heading_20_2" text:outline-level="2"><text:bookmark-start text:name="__RefHeading___creation-de-l-archive-zip_16"/><text:bookmark-start text:name="creation-de-l-archive-zip"/>Création de l'archive zip<text:bookmark-end text:name="__RefHeading___creation-de-l-archive-zip_16"/><text:bookmark-end text:name="creation-de-l-archive-zip"/></text:h>
      <text:p text:style-name="Text_20_body">Maintenant nous allons créer l'archive au format zip.<text:line-break/></text:p>
      <text:p text:style-name="Text_20_body">Si le paquet “zip” n'est pas installé voilà comme faire :</text:p>
      <table:table table:style-name="Table">
        <table:table-column table:style-name="odt_auto_style_table_column_32_1"/>
        <table:table-row>
          <table:table-cell office:value-type="string" table:style-name="PluginODTAutoStyle_TableCell_109">
            <text:p text:style-name="Preformatted_20_Text">apt-get install zip</text:p>
          </table:table-cell>
        </table:table-row>
      </table:table>
      <text:p text:style-name="Text_20_body">Et créons notre archive.zip via cette commande :</text:p>
      <table:table table:style-name="Table">
        <table:table-column table:style-name="odt_auto_style_table_column_33_1"/>
        <table:table-row>
          <table:table-cell office:value-type="string" table:style-name="PluginODTAutoStyle_TableCell_111">
            <text:p text:style-name="Preformatted_20_Text">cd $HOME/dump_android<text:line-break/>zip -r9 $HOME/dump_android.zip *</text:p>
          </table:table-cell>
        </table:table-row>
      </table:table>
      <text:h text:style-name="Heading_20_2" text:outline-level="2"><text:bookmark-start text:name="__RefHeading___signature-de-l-archive-zip_17"/><text:bookmark-start text:name="signature-de-l-archive-zip"/>Signature de l'archive zip<text:bookmark-end text:name="__RefHeading___signature-de-l-archive-zip_17"/><text:bookmark-end text:name="signature-de-l-archive-zip"/></text:h>
      <text:p text:style-name="Text_20_body">Signer une archive zip c'est lui apposer une signature numérique qui permet de valider son contenu et sa provenance, si on ne le faisait pas l'archive risquerait d'être refusée par le Recovery lors de l'installation ou flash.</text:p>
      <text:p text:style-name="Text_20_body">Pour pouvoir signer l'archive, nous aurons besoin d'un mini “soft” qui s'appelle “SignApk”.<text:line-break/></text:p>
      <text:p text:style-name="Text_20_body">Lien 1: <text:a xlink:type="simple" xlink:href="https://debian-facile.org/images/file-Rb3866f5849cc53ea3c0468a27a5dd51f" text:style-name="Internet_20_link" text:visited-style-name="Visited_20_Internet_20_Link">https://debian-facile.org/images/file-Rb3866f5849cc53ea3c0468a27a5dd51f</text:a><text:line-break/></text:p>
      <text:p text:style-name="Text_20_body">Une fois “SignApk” téléchargé il faut l'extraire dans notre /home.</text:p>
      <text:p text:style-name="Text_20_body">Pour info, nous trouverons les fichiers “testkey.pk8” et “testkey.x509.pem”. Ces deux fichiers sont le certificat et la clé privée fournie par Android. Nous trouverons aussi “signapk.jar” qui est un script qui nous permet d’exécuter le travail de signature.</text:p>
      <text:p text:style-name="Text_20_body">Maintenant, copions dump_android.zip dans le répertoire signapk afin de le signer.</text:p>
      <table:table table:style-name="Table">
        <table:table-column table:style-name="odt_auto_style_table_column_34_1"/>
        <table:table-row>
          <table:table-cell office:value-type="string" table:style-name="PluginODTAutoStyle_TableCell_113">
            <text:p text:style-name="Preformatted_20_Text">cp dump_android.zip $HOME/SignApk/dump_android.zip<text:line-break/>cd $HOME/SignApk<text:line-break/>java -Xmx1024m -jar signapk.jar -w testkey.x509.pem testkey.pk8 dump_android.zip dump_android_signed.zip</text:p>
          </table:table-cell>
        </table:table-row>
      </table:table>
      <text:p text:style-name="Text_20_body">Et voilà notre archive est prête à être réinstallée ! <draw:frame draw:style-name="media" draw:name="32" text:anchor-type="as-char" draw:z-index="32" svg:width="0.396875cm" svg:height="0.396875cm"><draw:image xlink:href="Pictures/2cc359f9d6fd85ef206bd4d8aaf4e04d.gif" xlink:type="simple" xlink:show="embed" xlink:actuate="onLoad"/></draw:frame><text:line-break/></text:p>
      <text:p text:style-name="Text_20_body"><text:span text:style-name="Strong_20_Emphasis">Voici les commandes qui permettent de faire tous ce qui a été vu dans ce chapitre (pour autant que le lien de “wget” soit toujours valable!)</text:span></text:p>
      <table:table table:style-name="Table">
        <table:table-column table:style-name="odt_auto_style_table_column_35_1"/>
        <table:table-row>
          <table:table-cell office:value-type="string" table:style-name="PluginODTAutoStyle_TableCell_115">
            <text:p text:style-name="Preformatted_20_Text">cd $HOME<text:line-break/>wget https://debian-facile.org/images/file-Rb3866f5849cc53ea3c0468a27a5dd51f -O SignApk.zip<text:line-break/>unzip SignApk.zip<text:line-break/>cp dump_android.zip $HOME/SignApk/dump_android.zip<text:line-break/>cd $HOME/SignApk<text:line-break/>java -Xmx1024m -jar signapk.jar -w testkey.x509.pem testkey.pk8 dump_android.zip dump_android_signed.zip</text:p>
          </table:table-cell>
        </table:table-row>
      </table:table>
      <text:h text:style-name="Heading_20_2" text:outline-level="2"><text:bookmark-start text:name="__RefHeading___reinstallation_18"/><text:bookmark-start text:name="reinstallation"/>Réinstallation<text:bookmark-end text:name="__RefHeading___reinstallation_18"/><text:bookmark-end text:name="reinstallation"/></text:h>
      <text:p text:style-name="Text_20_body">Nous sommes arrivés à la dernière partie de ce wiki. Nous allons réinstaller notre archive ! <draw:frame draw:style-name="media" draw:name="33" text:anchor-type="as-char" draw:z-index="33" svg:width="0.396875cm" svg:height="0.396875cm"><draw:image xlink:href="Pictures/4a75007af6172db02dd78361eec4b82b.gif" xlink:type="simple" xlink:show="embed" xlink:actuate="onLoad"/></draw:frame><text:line-break/>
Éteignons notre appareil.<text:line-break/>
Nous allons maintenant le rallumer en mode Recovery, pour ce faire il faut généralement maintenir appuyées les touches <text:span text:style-name="Plugin_Keyboard___keyboard">Power</text:span> et <text:span text:style-name="Plugin_Keyboard___keyboard">Volume bas</text:span> pendant 5 à 10 secondes (si ce n'est pas le cas chez vous et que vous ne savez pas comment faire, une recherche sur internet devrait vous donner la réponse).</text:p>
      <text:p text:style-name="Text_20_body">Nous voici sur le mode Recovery, pour information il existe une multitude de Recovery mais en principe ils sont tous très ressemblants.
Voici un exemple de Recovery :</text:p>
      <text:p text:style-name="Text_20_body"><draw:a xlink:type="simple" xlink:href="/file-Ra656280f70d4d52108715d9aed8ffb88.png"><draw:frame draw:style-name="media" draw:name="34" text:anchor-type="as-char" draw:z-index="34" svg:width="7.9375cm" svg:height="7.9375cm"><draw:image xlink:href="/file-Ra656280f70d4d52108715d9aed8ffb88.png" xlink:type="simple" xlink:show="embed" xlink:actuate="onLoad"/></draw:frame></draw:a></text:p>
      <text:p text:style-name="Text_20_body">Pour réinstaller notre archive on a plusieurs possibilités, nous allons en voir 2 dans ce wiki : “apply update from ADB” et “apply update from extsd storage”.</text:p>
      <text:h text:style-name="Heading_20_3" text:outline-level="3"><text:bookmark-start text:name="__RefHeading___reinstallation-via-apply-update-from-adb_19"/><text:bookmark-start text:name="reinstallation-via-apply-update-from-adb"/>Réinstallation via apply update from ADB<text:bookmark-end text:name="__RefHeading___reinstallation-via-apply-update-from-adb_19"/><text:bookmark-end text:name="reinstallation-via-apply-update-from-adb"/></text:h>
      <text:p text:style-name="Text_20_body">Si ce n'est pas déjà fait, commençons par connecter notre appareil sous Android à notre ordinateur via un câble USB / mini USB.<text:line-break/>
Via les <text:span text:style-name="Plugin_Keyboard___keyboard">Touches de volume</text:span> naviguons jusqu'à l'option “apply update from ADB” et appuyons sur la touche <text:span text:style-name="Plugin_Keyboard___keyboard">Power</text:span> pour confirmer notre choix. Un message nous confirme que nous pouvons maintenant faire appel à ADB.<text:line-break/>
<draw:a xlink:type="simple" xlink:href="/file-R5cc84408fa66afe06b1ab2613ef3bea9.png"><draw:frame draw:style-name="media" draw:name="35" text:anchor-type="as-char" draw:z-index="35" svg:width="7.9375cm" svg:height="7.9375cm"><draw:image xlink:href="/file-R5cc84408fa66afe06b1ab2613ef3bea9.png" xlink:type="simple" xlink:show="embed" xlink:actuate="onLoad"/></draw:frame></draw:a></text:p>
      <text:p text:style-name="Text_20_body">Sur notre ordinateur ouvrons un Terminal</text:p>
      <table:table table:style-name="Table">
        <table:table-column table:style-name="odt_auto_style_table_column_36_1"/>
        <table:table-row>
          <table:table-cell office:value-type="string" table:style-name="PluginODTAutoStyle_TableCell_117">
            <text:p text:style-name="Preformatted_20_Text">adb kill-server<text:line-break/>su<text:line-break/>adb start-server<text:line-break/>adb devices</text:p>
          </table:table-cell>
        </table:table-row>
      </table:table>
      <text:p text:style-name="Text_20_body">Nous pouvons continuer, si nous avons un résultat “ressemblant” à ça :</text:p>
      <text:p text:style-name="Preformatted_20_Text">List of devices attached<text:line-break/>03384658c80500000000<text:tab/>sideload</text:p>
      <text:p text:style-name="Text_20_body">C'est OK? Alors continuons...</text:p>
      <table:table table:style-name="Table">
        <table:table-column table:style-name="odt_auto_style_table_column_37_1"/>
        <table:table-row>
          <table:table-cell office:value-type="string" table:style-name="PluginODTAutoStyle_TableCell_119">
            <text:p text:style-name="Preformatted_20_Text">adb sideload $HOME/SignApk/dump_android_signed.zip</text:p>
          </table:table-cell>
        </table:table-row>
      </table:table>
      <text:p text:style-name="Text_20_body">Dans la commande ci-dessus, nous avons saisi le chemin de l'archive (signée) où on l’avait laissée, le cas échéant il faudra modifier le chemin par le bon. <draw:frame draw:style-name="media" draw:name="36" text:anchor-type="as-char" draw:z-index="36" svg:width="0.396875cm" svg:height="0.396875cm"><draw:image xlink:href="Pictures/9fb864d80e6c420a3a832309e1d8c672.gif" xlink:type="simple" xlink:show="embed" xlink:actuate="onLoad"/></draw:frame></text:p>
      <text:p text:style-name="Text_20_body">Normalement et après quelques instants d’attente (environ 10 à 15 minutes) l'archive devrait être installée.
Il suffit d’éteindre et de rallumer notre appareil Android qui devrait être à nouveau fonctionnel !!!</text:p>
      <text:h text:style-name="Heading_20_3" text:outline-level="3"><text:bookmark-start text:name="__RefHeading___reinstallation-via-une-cle-usb-ou-une-carte-micro-sd_20"/><text:bookmark-start text:name="reinstallation-via-une-cle-usb-ou-une-carte-micro-sd"/>Réinstallation via une clé USB ou une carte micro SD<text:bookmark-end text:name="__RefHeading___reinstallation-via-une-cle-usb-ou-une-carte-micro-sd_20"/><text:bookmark-end text:name="reinstallation-via-une-cle-usb-ou-une-carte-micro-sd"/></text:h>
      <text:p text:style-name="Text_20_body">Dans un premier temps il faudra insérer notre support (clé USB ou carte mini SD) dans notre ordinateur.</text:p>
      <text:p text:style-name="Text_20_body">Pour utiliser la méthode avec une clé USB il faudra disposer d'un câble USB/mini USB permettant le branchement de la clé USB sur notre appareil Android.<text:line-break/>
<draw:a xlink:type="simple" xlink:href="/file-R672bdf8c50bbe4a02299dded396018eb.png"><draw:frame draw:style-name="media" draw:name="37" text:anchor-type="as-char" draw:z-index="37" svg:width="5.2916666666667cm" svg:height="5.2916666666667cm"><draw:image xlink:href="/file-R672bdf8c50bbe4a02299dded396018eb.png" xlink:type="simple" xlink:show="embed" xlink:actuate="onLoad"/></draw:frame></draw:a></text:p>
      <text:p text:style-name="Text_20_body">Pour utiliser la méthode avec une carte micro SD il faudra certainement disposer d'un adaptateur micro SD/USB ou micro SD/SD permettant le branchement sur l'ordinateur.<text:line-break/>
<draw:a xlink:type="simple" xlink:href="/file-Rd715a7032ececbdf321946070099fcc9.png"><draw:frame draw:style-name="media" draw:name="38" text:anchor-type="as-char" draw:z-index="38" svg:width="5.2916666666667cm" svg:height="5.2916666666667cm"><draw:image xlink:href="/file-Rd715a7032ececbdf321946070099fcc9.png" xlink:type="simple" xlink:show="embed" xlink:actuate="onLoad"/></draw:frame></draw:a></text:p>
      <text:p text:style-name="Text_20_body">Il suffit de copier notre archive signée (dump_android_signed.zip) sur la clé USB ou la carte mico SD puis de la retirer et de l'insérer sur notre appareil Android.<text:line-break/></text:p>
      <text:p text:style-name="Text_20_body">Via les <text:span text:style-name="Plugin_Keyboard___keyboard">Touches de volume</text:span> naviguons jusqu'à l'option :</text:p>
      <text:list text:style-name="List_20_1" text:continue-numbering="false">
        <text:list-item>
          <text:p text:style-name="List_20_1_Content_First"> “apply update from usbhost storage” si on utilise une clé USB.</text:p>
        </text:list-item>
        <text:list-item>
          <text:p text:style-name="List_20_1_Content_Last"> “apply update from extsd” si on utilise une carte micro SD .</text:p>
        </text:list-item>
      </text:list>
      <text:p text:style-name="Text_20_body">Appuyons sur la touche <text:span text:style-name="Plugin_Keyboard___keyboard">Power</text:span> pour confirmer notre choix.<text:line-break/>
Un message indiquant la progression devrait s'afficher.<text:line-break/>
Normalement et après quelques instants d’attente (environ 10 à 15 minutes) l'archive devrait être installée.<text:line-break/>
Il suffit d’éteindre et de rallumer notre appareil Android qui devrait être à nouveau fonctionnel !!!</text:p>
      <text:h text:style-name="Heading_20_3" text:outline-level="3"><text:bookmark-start text:name="__RefHeading___reinstallation-ses-donnees-personnelles_21"/><text:bookmark-start text:name="reinstallation-ses-donnees-personnelles"/>Réinstallation ses données personnelles<text:bookmark-end text:name="__RefHeading___reinstallation-ses-donnees-personnelles_21"/><text:bookmark-end text:name="reinstallation-ses-donnees-personnelles"/></text:h>
      <text:p text:style-name="Text_20_body">Maintenant que tout est à nouveau fonctionnel (normalement) il ne nous reste plus qu'à réinstaller notre backup selon le chapitre “<text:a xlink:type="simple" xlink:href="https://debian-facile.org/utilisateurs:slyfox:tutos:dump-android#sauvegarder-ses-donnees-personnelles-avec-adb" text:style-name="Internet_20_link" text:visited-style-name="Visited_20_Internet_20_Link">Sauvegarder ses données personnelles avec ad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2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3_1" style:family="table-column">
      <style:table-column-properties style:column-width="481.89pt"/>
    </style:style>
    <style:style style:name="PluginODTAutoStyle_Table_55"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6" style:family="table-cell">
      <style:paragraph-properties fo:text-align="center"/>
      <style:table-cell-properties fo:padding="0.1cm" fo:border="0.002cm solid #000000"/>
    </style:style>
    <style:style style:name="PluginODTAutoStyle_Paragraph_57" style:family="paragraph">
      <style:paragraph-properties fo:text-align="center" fo:padding="0.1cm"/>
    </style:style>
    <style:style style:name="PluginODTAutoStyle_TableCell_58" style:family="table-cell">
      <style:table-cell-properties fo:padding="0.3cm" fo:border="0.002cm solid #000000"/>
    </style:style>
    <style:style style:name="PluginODTAutoStyle_Paragraph_59" style:family="paragraph">
      <style:paragraph-properties fo:padding="0.3cm"/>
    </style:style>
    <style:style style:name="PluginODTAutoStyle_Table_60"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16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17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18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19_1" style:family="table-column">
      <style:table-column-properties style:column-width="481.89pt"/>
    </style:style>
    <style:style style:name="PluginODTAutoStyle_Table_73"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1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2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23_1" style:family="table-column">
      <style:table-column-properties style:column-width="481.89pt"/>
    </style:style>
    <style:style style:name="PluginODTAutoStyle_Table_84"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_8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26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27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28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29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0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32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33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34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35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36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3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dump-et-backup-d-un-appareil-android-avec-debian-et-ses-derives2</dc:title>
  </office:meta>
</office:document-meta>
</file>