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fichiers-desktop"/><text:bookmark-start text:name="__RefHeading___lanceursfichiers-.desktop_1"/><text:bookmark-start text:name="lanceursfichiers-.desktop"/>Lanceurs : fichiers .desktop<text:bookmark-end text:name="__RefHeading___lanceursfichiers-.desktop_1"/><text:bookmark-end text:name="lanceursfichiers-.desktop"/></text:h>
      <text:list text:style-name="List_20_1" text:continue-numbering="false">
        <text:list-item>
          <text:p text:style-name="List_20_1_Content_First"> Objet : Donner un exemple de fichier lanceur “Desktop”, facilement reproductib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ation d'un lanc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bian-alain" text:style-name="Internet_20_link" text:visited-style-name="Visited_20_Internet_20_Link">Debian Alain</text:a> le 27/09/2018</text:p>
            </text:list-item>
            <text:list-item>
              <text:p text:style-name="List_20_1_Content"> Testé par <text:a xlink:type="simple" xlink:href="/utilisateurs:debian-alain" text:style-name="Internet_20_link" text:visited-style-name="Visited_20_Internet_20_Link">Debian Alain</text:a> le 27/09/2018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77945#p2779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text:line-break/></text:p>
      <text:p text:style-name="Text_20_body">L'exemple utilisé ici est celui de l'application Android Studio, livrée sous la forme d'une archive ZIP (pas d'installateur donc) compressée ; après décompression de l'archive dans le répertoire /opt/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/opt/android-studio/bin/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pletviewer.policy<text:s text:c="2"/>idea.properties<text:s text:c="2"/>printenv.py<text:s text:c="9"/>studio.sh<text:line-break/>format.sh<text:s text:c="12"/>inspect.sh<text:s text:c="7"/>restart.py<text:s text:c="10"/>studio.vmoptions<text:line-break/>fsnotifier<text:s text:c="11"/>lldb<text:s text:c="13"/>studio64.vmoptions<text:line-break/>fsnotifier64<text:s text:c="9"/>log.xml<text:s text:c="10"/>studio.png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us pouvez, éventuellement, installer l'éditeur de menus alacarte (pour <text:a xlink:type="simple" xlink:href="http://debian-facile.org/doc:environnements:gnome" text:style-name="Internet_20_link" text:visited-style-name="Visited_20_Internet_20_Link">GNOME</text:a>) ou mozo (pour <text:a xlink:type="simple" xlink:href="http://debian-facile.org/doc:environnements:mate:mate" text:style-name="Internet_20_link" text:visited-style-name="Visited_20_Internet_20_Link">MATE</text:a>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alacarte</text:p>
          </table:table-cell>
        </table:table-row>
      </table:table>
      <text:p text:style-name="Text_20_body">qui pourra vous servir à créer, gérer et maintenir vos menus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fichier <text:span text:style-name="Strong_20_Emphasis">.desktop</text:span> est à créer dans le répertoire <text:span text:style-name="Source_20_Text">/usr/share/applications/</text:span> s'il doit être disponible pour tous les utilisateurs du système, ou dans le répertoire <text:span text:style-name="Source_20_Text">~/.local/share/applications/</text:span> ou même sur le bureau (<text:span text:style-name="Source_20_Text">~/Bureau/</text:span>) s'il ne doit être disponible que pour l'utilisateur courant (ou sur un système mono-utilisateu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/usr/share/applications/android-studio.deskto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[Desktop Entry]<text:line-break/>Version=1.1<text:line-break/>Type=Application<text:line-break/>Terminal=false<text:line-break/>Name=Android Studio<text:line-break/>Exec=/opt/android-studio/bin/studio.sh<text:line-break/>Icon=/opt/android-studio/bin/studio.png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n'est pas <text:span text:style-name="Emphasis">indispensable</text:span> de renseigner les chemins absolus de l'exécutable et/ou de l'icône lorsqu'ils peuvent être trouvés via le <text:a xlink:type="simple" xlink:href="http://debian-facile.org/doc:programmation:shell:path" text:style-name="Internet_20_link" text:visited-style-name="Visited_20_Internet_20_Link">path</text:a> de l'utilisateur (lequel ne contient pas le répertoire /opt, en principe).</text:p>
          </table:table-cell>
        </table:table-row>
      </table:table>
      <text:h text:style-name="Heading_20_2" text:outline-level="2"><text:bookmark-start text:name="__RefHeading___alternative_5"/><text:bookmark-start text:name="alternative"/>Alternative<text:bookmark-end text:name="__RefHeading___alternative_5"/><text:bookmark-end text:name="alternative"/></text:h>
      <text:p text:style-name="Text_20_body">Pour lancer un programme depuis le shell, vous pouvez alternativement créer un lien symbolique, en exécutant une commande <text:a xlink:type="simple" xlink:href="http://debian-facile.org/doc:systeme:ln" text:style-name="Internet_20_link" text:visited-style-name="Visited_20_Internet_20_Link">ln</text:a> de ce type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ln -s /opt/android-studio/bin/studio.sh /usr/local/bin/android-studio</text:p>
          </table:table-cell>
        </table:table-row>
      </table:table>
      <text:p text:style-name="Text_20_body">Explication : cette commande crée un <text:span text:style-name="Strong_20_Emphasis">lien</text:span> symbolique, dans le répertoire <text:span text:style-name="Source_20_Text">/usr/local/bin/</text:span>, dont la <text:span text:style-name="Strong_20_Emphasis">cible</text:span> est le script <text:span text:style-name="Emphasis">studio.sh</text:span>, situé dans le répertoire <text:span text:style-name="Source_20_Text">/opt/android-studio/bin/</text:span>. La frappe de la commande <text:span text:style-name="Emphasis">android-studio</text:span> lancera  l'application Android Studio depuis la console.</text:p>
      <text:h text:style-name="Heading_20_2" text:outline-level="2"><text:bookmark-start text:name="__RefHeading___liens-utiles_6"/><text:bookmark-start text:name="liens-utiles"/>Liens utiles<text:bookmark-end text:name="__RefHeading___liens-utiles_6"/><text:bookmark-end text:name="liens-utiles"/></text:h>
      <text:list text:style-name="List_20_1" text:continue-numbering="false">
        <text:list-item>
          <text:p text:style-name="List_20_1_Content_First"> <text:a xlink:type="simple" xlink:href="https://developer-old.gnome.org/integration-guide/stable/desktop-files.html" text:style-name="Internet_20_link" text:visited-style-name="Visited_20_Internet_20_Link">Fichiers desktop : positionnement de votre application dans les menus du bureau</text:a> (GNOME, KDE, Xfce, etc.)</text:p>
        </text:list-item>
        <text:list-item>
          <text:p text:style-name="List_20_1_Content"> <text:a xlink:type="simple" xlink:href="https://freedesktop.org/wiki/Specifications/desktop-entry-spec/" text:style-name="Internet_20_link" text:visited-style-name="Visited_20_Internet_20_Link">Desktop Entry Specification</text:a> (documentation freedesktop de référence ; lire <text:span text:style-name="Emphasis">Recognized desktop entry keys</text:span>)</text:p>
        </text:list-item>
        <text:list-item>
          <text:p text:style-name="List_20_1_Content_Last"> <text:a xlink:type="simple" xlink:href="https://freedesktop.org/wiki/Specifications/menu-spec/" text:style-name="Internet_20_link" text:visited-style-name="Visited_20_Internet_20_Link">Desktop Menu Specification</text:a> (documentation freedesktop de référence ; consulter <text:span text:style-name="Emphasis">A. Registered Categories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fichiers-desktop</dc:title>
  </office:meta>
</office:document-meta>
</file>