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telier:chantier:installation-de-brotli-sur-debian-stretch"/>OUPSSSSS 404 505 et 606 sont réunis sur la meme pages !</text:span></text:p>
      <text:p text:style-name="Text_20_body">C'est là que sa se passe maintenant: <text:a xlink:type="simple" xlink:href="https://debian-facile.org/utilisateurs:root-rkn" text:style-name="Internet_20_link" text:visited-style-name="Visited_20_Internet_20_Link">https://debian-facile.org/utilisateurs:root-rk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installation-de-brotli-sur-debian-stretch</dc:title>
  </office:meta>
</office:document-meta>
</file>