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installer-imprimante-brother-mfc-l2700dw"/><text:bookmark-start text:name="__RefHeading___installation-d-une-imprimante-scanner-brother-mfc-l2700dw-wifi_1"/><text:bookmark-start text:name="installation-d-une-imprimante-scanner-brother-mfc-l2700dw-wifi"/>Installation d'une imprimante-scanner Brother MFC-L2700DW WiFi<text:bookmark-end text:name="__RefHeading___installation-d-une-imprimante-scanner-brother-mfc-l2700dw-wifi_1"/><text:bookmark-end text:name="installation-d-une-imprimante-scanner-brother-mfc-l2700dw-wifi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82" text:style-name="Internet_20_link" text:visited-style-name="Visited_20_Internet_20_Link">\|0</text:a> 03/05/2021</text:p>
            </text:list-item>
            <text:list-item>
              <text:p text:style-name="List_20_1_Content"> Testé par &lt;...&gt; le &lt;...&gt;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url-invalide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7" text:anchor-type="as-char" draw:z-index="7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nt télécharger et installer les pilotes d'imprimante et de scanner Brother MFC-L2700DW
(sous bullseye 5.10.28-1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l'imprimante : repérez son adresse IP</text:p>
      <table:table table:style-name="Table_Quotation1">
        <table:table-column/>
        <table:table-row>
          <table:table-cell office:value-type="string" table:style-name="Cell_Quotation1">
            <text:p text:style-name="tablealignleft"> Menu &gt; Flèche du bas jusqu'à Reseau puis appuyer sur OK<text:line-break/> Flèche du bas jusqu'à WLAN puis appuyer sur OK<text:line-break/> vous êtes sur TCP/IP appuyer sur OK<text:line-break/> Flèche du bas jusqu'à Adresse IP appuyer sur OK</text:p>
          </table:table-cell>
        </table:table-row>
      </table:table>
      <text:p text:style-name="Text_20_body">La première ligne affiche l'adresse de votre imprimante : (pour moi 192.168.000.101)
ATTENTION ! Il ne faut pas retenir les 3 “0” mais traduire en 192.168.0.101</text:p>
      <text:p text:style-name="Horizontal_20_Line"/>
      <text:p text:style-name="Text_20_body">Allez sur le site Brother à la page MFC-L2700DW en cliquant sur :
<text:a xlink:type="simple" xlink:href="https://support.brother.com/g/b/downloadlist.aspx?c=fr&amp;lang=fr&amp;prod=mfcl2700dw_us_eu_as&amp;os=128&amp;flang=English" text:style-name="Internet_20_link" text:visited-style-name="Visited_20_Internet_20_Link">https://support.brother.com/g/b/downloadlist.aspx?c=fr&amp;lang=fr&amp;prod=mfcl2700dw_us_eu_as&amp;os=128&amp;flang=English</text:a>
(vous tombez sur la page correspondant à la MFC-L2700DW)</text:p>
      <table:table table:style-name="Table_Quotation1">
        <table:table-column/>
        <table:table-row>
          <table:table-cell office:value-type="string" table:style-name="Cell_Quotation1">
            <text:p text:style-name="tablealignleft"> Cliquez sur <text:span text:style-name="Strong_20_Emphasis">Driver Install Tool</text:span><text:line-break/> Sélectionnez votre langue cliquer sur <text:span text:style-name="Strong_20_Emphasis">English</text:span>, sinon c'est English (China)<text:line-break/> Cliquez sur <text:span text:style-name="Strong_20_Emphasis">Accepter le CLUF et télécharger</text:span></text:p>
          </table:table-cell>
        </table:table-row>
      </table:table>
      <text:p text:style-name="Text_20_body">Allez dans le répertoire de téléchargement, par exemple 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$ cd /home/$USER/Téléchargements/</text:p>
          </table:table-cell>
        </table:table-row>
      </table:table>
      <text:p text:style-name="Text_20_body">Extraire l'archive téléchargée :</text:p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$ gunzip linux-brprinter-installer-*.*.*-*.g</text:p>
          </table:table-cell>
        </table:table-row>
      </table:table>
      <text:p text:style-name="Text_20_body">(les étoiles permettent d'extraire l'archive enregistrée, sans avoir à recopier les chiffres de version)
Passez en root :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$ sudo -s</text:p>
          </table:table-cell>
        </table:table-row>
      </table:table>
      <text:p text:style-name="Text_20_body">Puis :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$ bash linux-brprinter-installer-2.2.2-2 MFC-L2700DW</text:p>
          </table:table-cell>
        </table:table-row>
      </table:table>
      <text:p text:style-name="Text_20_body">Le programme se lance :</text:p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You are going to install following packages.<text:line-break/><text:s text:c="3"/>mfcl2700dwlpr-3.2.0-1.i386.deb<text:line-break/><text:s text:c="3"/>mfcl2700dwcupswrapper-3.2.0-1.i386.deb<text:line-break/><text:s text:c="3"/>brscan4-0.4.10-1.amd64.deb<text:line-break/><text:s text:c="3"/>brscan-skey-0.3.1-2.amd64.deb<text:line-break/>OK? [y/N] -&gt;y</text:p>
          </table:table-cell>
        </table:table-row>
      </table:table>
      <text:p text:style-name="Text_20_body">Confirmez l'installation en tapant y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Will you specify the Device URI? [Y/n] -&gt;</text:p>
          </table:table-cell>
        </table:table-row>
      </table:table>
      <text:p text:style-name="Text_20_body">Confirmez en tapant y</text:p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0: socket<text:line-break/>1: cups-brf:/<text:line-break/>2: beh<text:line-break/>3: serial:/dev/ttyS0?baud=115200<text:line-break/>4: serial:/dev/ttyS1?baud=115200<text:line-break/>5: lpd<text:line-break/>6: ipp<text:line-break/>7: ipps<text:line-break/>8: http<text:line-break/>9: https<text:line-break/>10: hp<text:line-break/>11: smb<text:line-break/>12: hpfax<text:line-break/>13: dnssd://Brother%20MFC-L2700DW%20series._ipp._tcp.local/?uuid=e3248000-80ce-11db-8000-3c2af42e521e<text:line-break/>14: ipp://Brother%20MFC-L2700DW%20series._ipp._tcp.local/<text:line-break/>15: lpd://BRWE89EB447D44F/BINARY_P1<text:line-break/>16 (I): Specify IP address.<text:line-break/>17 (A): Auto. (dnssd://Brother%20MFC-L2700DW%20series._ipp._tcp.local/?uuid=e3248000-80ce-11db-8000-3c2af42e521e)<text:line-break/> <text:line-break/>select the number of destination Device URI. -&gt;</text:p>
          </table:table-cell>
        </table:table-row>
      </table:table>
      <text:p text:style-name="Text_20_body">tapez 16</text:p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elect the number of destination Device URI. -&gt;16<text:line-break/> <text:line-break/> enter IP address -&gt;</text:p>
          </table:table-cell>
        </table:table-row>
      </table:table>
      <text:p text:style-name="Text_20_body">entrez votre adresse en remplaçant les 000 par 0, les 010 par 10 et les 001 par 1</text:p>
      <text:p text:style-name="Text_20_body">Le programme d'installation vous demande si vous voulez imprimer une page de test, installe le pilote du scanner, et c'est fait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z xsane pour vérifier le scanner (par exemple)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installer-imprimante-brother-mfc-l2700dw</dc:title>
  </office:meta>
</office:document-meta>
</file>