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larch"/><text:bookmark-start text:name="__RefHeading___larchmigrer-un-compte-imap-entre-deux-serveurs-en-ligne-de-commande_1"/><text:bookmark-start text:name="larchmigrer-un-compte-imap-entre-deux-serveurs-en-ligne-de-commande"/>Larch : migrer un compte imap entre deux serveurs en ligne de commande<text:bookmark-end text:name="__RefHeading___larchmigrer-un-compte-imap-entre-deux-serveurs-en-ligne-de-commande_1"/><text:bookmark-end text:name="larchmigrer-un-compte-imap-entre-deux-serveurs-en-ligne-de-commande"/></text:h>
      <text:list text:style-name="List_20_1" text:continue-numbering="false">
        <text:list-item>
          <text:p text:style-name="List_20_1_Content_First"> Objet : migrer un compte imap entre deux serveurs en ligne de comman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ermet de migrer facilement un compte imap d'un serveur à un autr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https://www.google.com/search?q=bendia&amp;amp;btnI=lucky" text:style-name="Internet_20_link" text:visited-style-name="Visited_20_Internet_20_Link">bendia</text:a> 11/11/2019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15910#p31591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 outil sert à migrer un compte imap entre deux serveurs. Il n'est plus maintenu en amont, mais encore fonctionnel et présent dans Debian 10, contrairement à une autre solution <text:span text:style-name="Emphasis">imapsync</text:span> qu'il faut compiler manuellement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omme toujours lorsqu'un logiciel provient des dépôt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<text:line-break/>apt install larch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migrer d'un compte vers un autr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arch -a -f imaps://serveur_d'origine.org -t imaps://serveur_de_destination.org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-a</text:span> indique que tous les dossiers seront copier récusivement</text:p>
        </text:list-item>
        <text:list-item>
          <text:p text:style-name="List_20_1_Content"> <text:span text:style-name="Strong_20_Emphasis">-f</text:span> indique le serveur d'origine (<text:span text:style-name="Emphasis">from</text:span>)</text:p>
        </text:list-item>
        <text:list-item>
          <text:p text:style-name="List_20_1_Content_Last"> <text:span text:style-name="Strong_20_Emphasis">-t</text:span> indique le serveur de destination (<text:span text:style-name="Emphasis">to</text:span>)</text:p>
        </text:list-item>
      </text:list>
      <text:p text:style-name="Text_20_body">Les informations d'authentification (login et password) nous sont demandés pour les deux comptes<text:note text:id="ftn1" text:note-class="footnote"><text:note-citation text:label="2)">2)</text:note-citation><text:note-body><text:p text:style-name="Footnote">On peut même donner directement ces informations dans la commande avec les options qui vont bien, voir la page man de la commande</text:p></text:note-body></text:note> et tout est ensuite automatique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p text:style-name="Text_20_body">Sources : <text:a xlink:type="simple" xlink:href="https://yunohost.org/#/email_migration" text:style-name="Internet_20_link" text:visited-style-name="Visited_20_Internet_20_Link">https://yunohost.org/#/email_mig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larch</dc:title>
  </office:meta>
</office:document-meta>
</file>