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le-nomage-persistant-des-peripheriques-blocs"/><text:bookmark-start text:name="__RefHeading___le-nommage-persistant-des-peripheriques-bloc_1"/><text:bookmark-start text:name="le-nommage-persistant-des-peripheriques-bloc"/>Le nommage persistant des périphériques bloc<text:bookmark-end text:name="__RefHeading___le-nommage-persistant-des-peripheriques-bloc_1"/><text:bookmark-end text:name="le-nommage-persistant-des-peripheriques-bloc"/></text:h>
      <text:list text:style-name="List_20_1" text:continue-numbering="false">
        <text:list-item>
          <text:p text:style-name="List_20_1_Content_First"> Objet : apprendre à utiliser les commande lsblk &amp; blkid</text:p>
        </text:list-item>
        <text:list-item>
          <text:p text:style-name="List_20_1_Content"> Niveau requis :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<text:a xlink:type="simple" xlink:href="http://debian-facile.org/doc:systeme:blkid" text:style-name="Internet_20_link" text:visited-style-name="Visited_20_Internet_20_Link">documentation sur la commande blkid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greenmerlin" text:style-name="Internet_20_link" text:visited-style-name="Visited_20_Internet_20_Link">greenmerlin</text:a> 03/11/2016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98781#p198781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nommage persistant des périphériques bloc permet d’éviter de passer la le nommage aléatoire de UVEV lorsque vous permutez des disques sur vos machines.</text:p>
      <text:p text:style-name="Text_20_body">Il existe 4 différents schémas de nommage persistant pour les périphériques bloc :</text:p>
      <text:list text:style-name="List_20_1" text:continue-numbering="false">
        <text:list-item>
          <text:p text:style-name="List_20_1_Content_First"> by-label</text:p>
        </text:list-item>
        <text:list-item>
          <text:p text:style-name="List_20_1_Content"> by-uuid</text:p>
        </text:list-item>
        <text:list-item>
          <text:p text:style-name="List_20_1_Content"> by-id</text:p>
        </text:list-item>
        <text:list-item>
          <text:p text:style-name="List_20_1_Content_Last"> by-path</text:p>
        </text:list-item>
      </text:list>
      <text:p text:style-name="Text_20_body">pour ce qui est des disque avec une table de partition en GPT il y en a 2 autres :</text:p>
      <text:list text:style-name="List_20_1" text:continue-numbering="false">
        <text:list-item>
          <text:p text:style-name="List_20_1_Content_First"> by-partlabel</text:p>
        </text:list-item>
        <text:list-item>
          <text:p text:style-name="List_20_1_Content_Last"> by-partuuid</text:p>
        </text:list-item>
      </text:list>
      <text:p text:style-name="Text_20_body">la commande lsblk -f vous permet de visualiser ce que je viens de vous exposer plus haut</text:p>
      <text:p text:style-name="Text_20_body">la commande blkid est à privilégier si vous avez un disque en GPT mais il est beaucoup moins clair que <text:span text:style-name="Strong_20_Emphasis">lsblk</text:span> qui fait parti du paquet <text:span text:style-name="Strong_20_Emphasis">util-linux</text:span></text:p>
      <text:p text:style-name="Text_20_body">tuto de blkid voir <text:a xlink:type="simple" xlink:href="http://debian-facile.org/doc:systeme:blkid" text:style-name="Internet_20_link" text:visited-style-name="Visited_20_Internet_20_Link">ICI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s 2 outils sont dorènavent près-installer sur votre distribution préféré (paquet util-linux)<text:line-break/>
donc rien à faire de ce coter la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blk -f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ME<text:s text:c="3"/>FSTYPE LABEL UUID<text:s text:c="33"/>MOUNTPOINT<text:line-break/>sda<text:line-break/>├─sda1 ext4<text:s text:c="9"/>7bb6c3b8-f253-43e6-8f0c-243cdfec78d4 /<text:line-break/>└─sda2 swap<text:s text:c="9"/>18434ce3-e6b3-4326-abc0-ad61fe27c8ce [SWAP]<text:line-break/>sr0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lkid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/dev/sda1: LABEL="Recovery" UUID="38F8A645F8A6016C" TYPE="ntfs" <text:line-break/><text:s text:c="2"/>/dev/sda2: LABEL="WIN7" UUID="964A39EE4A39CC2D" TYPE="ntfs"<text:line-break/><text:s text:c="2"/>/dev/sda3: LABEL="Data" UUID="7A2CE7372CE6ECD7" TYPE="ntfs" <text:line-break/><text:s text:c="2"/>/dev/sda5: UUID="c6b29c7c-c165-4b58-8072-3800ae4cce51" TYPE="swap" <text:line-break/><text:s text:c="2"/>/dev/sda6: UUID="4871d096-85ef-4f04-927d-35fbc55169a8" TYPE="ext3" <text:line-break/><text:s text:c="2"/>/dev/sda7: UUID="1be7d228-53b6-4dde-a05c-5a99c45fe1d9" TYPE="ext3"</text:p>
          </table:table-cell>
        </table:table-row>
      </table:table>
      <text:h text:style-name="Heading_20_2" text:outline-level="2"><text:bookmark-start text:name="__RefHeading___dans-le-details_5"/><text:bookmark-start text:name="dans-le-details"/>Dans le détails<text:bookmark-end text:name="__RefHeading___dans-le-details_5"/><text:bookmark-end text:name="dans-le-details"/></text:h>
      <text:p text:style-name="Text_20_body">Je vous ai parler dans l'introdution des diffèrents schémas de nommage, nous allons voir a quoi il correspond réellement sur votre machines</text:p>
      <text:h text:style-name="Heading_20_3" text:outline-level="3"><text:bookmark-start text:name="__RefHeading___by-label_6"/><text:bookmark-start text:name="by-label"/>by-label<text:bookmark-end text:name="__RefHeading___by-label_6"/><text:bookmark-end text:name="by-label"/></text:h>
      <text:p text:style-name="Text_20_body">C'est un Tag(non obligatoire)(ou un surnom si vous préféré) donné à un périphériques bloc
vous pouvez les visulalisés par un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s -l /dev/disk/by-label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vous pouvez manager vos label grace à la commande <text:span text:style-name="Strong_20_Emphasis">e2label</text:span> pour l'ext et <text:span text:style-name="Strong_20_Emphasis">swaplabel</text:span> pour la swap</text:p>
          </table:table-cell>
        </table:table-row>
      </table:table>
      <text:h text:style-name="Heading_20_3" text:outline-level="3"><text:bookmark-start text:name="__RefHeading___by-uuid_7"/><text:bookmark-start text:name="by-uuid"/>by-uuid<text:bookmark-end text:name="__RefHeading___by-uuid_7"/><text:bookmark-end text:name="by-uuid"/></text:h>
      <text:p text:style-name="Text_20_body">C'est un identifiant unique donner à vos disques.<text:line-break/>
Ces identifiant sont généré par mkfs.*
vous pouvez les visulalisés par un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ls -l /dev/disk/by-uuid/</text:p>
          </table:table-cell>
        </table:table-row>
      </table:table>
      <text:p text:style-name="Text_20_body">je fais l'impasse sur by-path et by-id qui sont rarement utilisé pour l'administration</text:p>
      <text:h text:style-name="Heading_20_3" text:outline-level="3"><text:bookmark-start text:name="__RefHeading___pour-ce-qui-ont-des-disques-en-gpt_8"/><text:bookmark-start text:name="pour-ce-qui-ont-des-disques-en-gpt"/>Pour ce qui ont des disques en GPT<text:bookmark-end text:name="__RefHeading___pour-ce-qui-ont-des-disques-en-gpt_8"/><text:bookmark-end text:name="pour-ce-qui-ont-des-disques-en-gpt"/></text:h>
      <text:p text:style-name="Text_20_body"><text:span text:style-name="Strong_20_Emphasis">by-partlabel</text:span> fait exactement la meme chose que by-part mais on niveau des partitions<text:line-break/></text:p>
      <text:p text:style-name="Text_20_body">il est est de meme pour <text:span text:style-name="Strong_20_Emphasis">by-partuui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le-nomage-persistant-des-peripheriques-blocs</dc:title>
  </office:meta>
</office:document-meta>
</file>